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in" fo:line-height="100%" fo:margin-left="0.5in">
        <style:tab-stops/>
      </style:paragraph-properties>
      <style:text-properties style:font-name="Times New Roman" style:font-style-complex="italic" fo:font-size="11pt" style:font-size-asian="11pt" style:font-size-complex="11pt" fo:hyphenate="true"/>
    </style:style>
    <style:style style:name="P2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="Times New Roman" style:font-style-complex="italic" fo:font-size="11pt" style:font-size-asian="11pt" style:font-size-complex="11pt" fo:hyphenate="true"/>
    </style:style>
    <style:style style:name="P3" style:parent-style-name="Normalny" style:family="paragraph">
      <style:paragraph-properties fo:text-align="end" style:vertical-align="auto" fo:margin-bottom="0in" fo:line-height="100%" fo:margin-left="0.5in">
        <style:tab-stops/>
      </style:paragraph-properties>
      <style:text-properties style:font-name="Times New Roman" style:font-style-complex="italic" fo:font-size="11pt" style:font-size-asian="11pt" style:font-size-complex="11pt" fo:hyphenate="true"/>
    </style:style>
    <style:style style:name="P4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Lucida Sans Unicode" style:font-name-complex="Calibri" fo:font-weight="bold" style:font-weight-asian="bold" style:font-weight-complex="bold" fo:color="#000000" style:language-asian="ar" style:country-asian="SA"/>
    </style:style>
    <style:style style:name="P5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Lucida Sans Unicode" style:font-name-complex="Calibri" fo:font-weight="bold" style:font-weight-asian="bold" style:font-weight-complex="bold" fo:color="#000000" style:language-asian="ar" style:country-asian="SA"/>
    </style:style>
    <style:style style:name="P6" style:parent-style-name="Normalny" style:family="paragraph">
      <style:paragraph-properties fo:keep-with-next="always" fo:text-align="center" fo:line-height="100%"/>
      <style:text-properties style:font-name="Times New Roman" style:font-name-asian="Lucida Sans Unicode" style:font-name-complex="Calibri" fo:font-weight="bold" style:font-weight-asian="bold" style:font-weight-complex="bold" fo:color="#000000" style:language-asian="ar" style:country-asian="SA"/>
    </style:style>
    <style:style style:name="P7" style:parent-style-name="Normalny" style:family="paragraph">
      <style:paragraph-properties fo:line-height="150%"/>
      <style:text-properties style:font-name="Times New Roman" style:font-name-asian="Times New Roman" style:font-name-complex="Calibri" style:font-style-complex="italic" fo:color="#000000" style:language-asian="ar" style:country-asian="SA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9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0" style:parent-style-name="Normalny" style:list-style-name="LFO4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1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2" style:parent-style-name="Normalny" style:family="paragraph">
      <style:paragraph-properties fo:text-align="justify" fo:margin-bottom="0in" fo:line-height="100%" fo:margin-left="0.5in">
        <style:tab-stops>
          <style:tab-stop style:type="left" style:position="-2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4" style:parent-style-name="Normalny" style:list-style-name="LFO6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" style:parent-style-name="Normalny" style:list-style-name="LFO5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8" style:parent-style-name="Normalny" style:list-style-name="LFO5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" style:parent-style-name="Normalny" style:list-style-name="LFO8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" style:parent-style-name="Normalny" style:list-style-name="LFO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6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7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9" style:parent-style-name="Normalny" style:list-style-name="LFO9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31" style:parent-style-name="Normalny" style:list-style-name="LFO9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34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35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36" style:parent-style-name="Normalny" style:list-style-name="LFO9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37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38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39" style:parent-style-name="Normalny" style:family="paragraph">
      <style:paragraph-properties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41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44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47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50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53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57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59" style:parent-style-name="Normalny" style:list-style-name="LFO1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60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62" style:parent-style-name="Normalny" style:list-style-name="LFO11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63" style:parent-style-name="Normalny" style:list-style-name="LFO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64" style:parent-style-name="Normalny" style:list-style-name="LFO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65" style:parent-style-name="Normalny" style:list-style-name="LFO1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6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67" style:parent-style-name="Normalny" style:list-style-name="LFO11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68" style:parent-style-name="Normalny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69" style:parent-style-name="Normalny" style:list-style-name="LFO13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70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71" style:parent-style-name="Normalny" style:list-style-name="LFO11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72" style:parent-style-name="Normalny" style:list-style-name="LFO11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73" style:parent-style-name="Normalny" style:list-style-name="LFO11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74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76" style:parent-style-name="Normalny" style:list-style-name="LFO14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77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78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79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80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81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82" style:parent-style-name="Normalny" style:list-style-name="LFO15" style:family="paragraph">
      <style:paragraph-properties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83" style:parent-style-name="Normalny" style:list-style-name="LFO16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86" style:parent-style-name="Normalny" style:list-style-name="LFO16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87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89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0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1" style:parent-style-name="Normalny" style:list-style-name="LFO17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94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5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6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7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8" style:parent-style-name="Normalny" style:list-style-name="LFO17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99" style:parent-style-name="Normalny" style:family="paragraph">
      <style:paragraph-properties fo:text-align="justify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00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01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03" style:parent-style-name="Normalny" style:list-style-name="LFO18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06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07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08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09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10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11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12" style:parent-style-name="Normalny" style:list-style-name="LFO18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13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14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15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16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17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21" style:parent-style-name="Normalny" style:list-style-name="LFO19" style:family="paragraph">
      <style:paragraph-properties fo:margin-bottom="0in" fo:line-height="100%" fo:margin-left="0.4923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22" style:parent-style-name="Normalny" style:list-style-name="LFO18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25" style:parent-style-name="Domyślnaczcionkaakapitu" style:family="text">
      <style:text-properties style:font-name="Times New Roman" style:font-name-complex="Calibri" fo:color="#000000"/>
    </style:style>
    <style:style style:name="T12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27" style:parent-style-name="Normalny" style:family="paragraph">
      <style:paragraph-properties fo:text-align="justify" fo:margin-bottom="0in" fo:line-height="100%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29" style:parent-style-name="Normalny" style:family="paragraph">
      <style:paragraph-properties fo:text-align="justify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30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32" style:parent-style-name="Normalny" style:list-style-name="LFO20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33" style:parent-style-name="Normalny" style:list-style-name="LFO20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34" style:parent-style-name="Normalny" style:list-style-name="LFO21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35" style:parent-style-name="Normalny" style:list-style-name="LFO21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36" style:parent-style-name="Normalny" style:list-style-name="LFO20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38" style:parent-style-name="Normalny" style:list-style-name="LFO20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39" style:parent-style-name="Normalny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40" style:parent-style-name="Normalny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41" style:parent-style-name="Normalny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42" style:parent-style-name="Normalny" style:list-style-name="LFO22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43" style:parent-style-name="Akapitzlistą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44" style:parent-style-name="Akapitzlistą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47" style:parent-style-name="Akapitzlistą" style:list-style-name="LFO23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4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50" style:parent-style-name="Normalny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51" style:parent-style-name="Normalny" style:list-style-name="LFO24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152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3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4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5" style:parent-style-name="Akapitzlistą" style:list-style-name="LFO24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57" style:parent-style-name="Akapitzlistą" style:family="paragraph">
      <style:paragraph-properties fo:text-align="justify" fo:margin-bottom="0in" fo:line-height="100%" fo:margin-left="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8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59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0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1" style:parent-style-name="Normalny" style:list-style-name="LFO24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2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64" style:parent-style-name="Normalny" style:list-style-name="LFO2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5" style:parent-style-name="Normalny" style:list-style-name="LFO2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6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7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8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69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0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1" style:parent-style-name="Normalny" style:list-style-name="LFO2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2" style:parent-style-name="Normalny" style:family="paragraph">
      <style:paragraph-properties fo:text-align="justify" fo:margin-bottom="0in" fo:line-height="100%" fo:text-indent="-0.2361in">
        <style:tab-stops>
          <style:tab-stop style:type="left" style:position="-1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3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4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5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6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7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8" style:parent-style-name="Normalny" style:list-style-name="LFO2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7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0" style:parent-style-name="Normalny" style:family="paragraph">
      <style:paragraph-properties fo:text-align="justify" fo:margin-bottom="0in" fo:line-height="100%" fo:text-indent="-0.2361in"/>
      <style:text-properties style:font-name="Times New Roman" style:font-name-asian="Times New Roman" style:font-name-complex="Calibri" fo:color="#000000" style:language-asian="ar" style:country-asian="SA"/>
    </style:style>
    <style:style style:name="P181" style:parent-style-name="Normalny" style:family="paragraph">
      <style:paragraph-properties fo:text-align="justify" fo:margin-bottom="0in" fo:line-height="100%" fo:text-indent="-0.2361in"/>
      <style:text-properties style:font-name="Times New Roman" style:font-name-asian="Times New Roman" style:font-name-complex="Calibri" fo:color="#000000" style:language-asian="ar" style:country-asian="SA"/>
    </style:style>
    <style:style style:name="P182" style:parent-style-name="Normalny" style:list-style-name="LFO28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3" style:parent-style-name="Normalny" style:list-style-name="LFO28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4" style:parent-style-name="Normalny" style:list-style-name="LFO28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5" style:parent-style-name="Akapitzlistą" style:list-style-name="LFO29" style:family="paragraph">
      <style:paragraph-properties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6" style:parent-style-name="Akapitzlistą" style:family="paragraph">
      <style:paragraph-properties fo:text-align="justify" fo:margin-bottom="0in" fo:line-height="100%" fo:margin-left="0.2958in" fo:text-indent="-0.2958in">
        <style:tab-stops>
          <style:tab-stop style:type="left" style:position="0.2041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87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88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190" style:parent-style-name="Normalny" style:list-style-name="LFO30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1" style:parent-style-name="Normalny" style:list-style-name="LFO30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2" style:parent-style-name="Normalny" style:list-style-name="LFO30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3" style:parent-style-name="Normalny" style:list-style-name="LFO30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4" style:parent-style-name="Normalny" style:list-style-name="LFO31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5" style:parent-style-name="Normalny" style:list-style-name="LFO31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6" style:parent-style-name="Normalny" style:list-style-name="LFO31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7" style:parent-style-name="Normalny" style:list-style-name="LFO31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8" style:parent-style-name="Normalny" style:list-style-name="LFO31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199" style:parent-style-name="Normalny" style:family="paragraph">
      <style:paragraph-properties fo:text-align="justify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0" style:parent-style-name="Normalny" style:list-style-name="LFO30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1" style:parent-style-name="Normalny" style:list-style-name="LFO32" style:family="paragraph">
      <style:paragraph-properties fo:text-align="justify" fo:margin-bottom="0in" fo:line-height="100%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2" style:parent-style-name="Normalny" style:list-style-name="LFO33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3" style:parent-style-name="Normalny" style:list-style-name="LFO33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4" style:parent-style-name="Normalny" style:list-style-name="LFO33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5" style:parent-style-name="Normalny" style:list-style-name="LFO33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07" style:parent-style-name="Normalny" style:list-style-name="LFO34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08" style:parent-style-name="Normalny" style:family="paragraph">
      <style:paragraph-properties fo:text-align="justify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10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1" style:parent-style-name="Normalny" style:list-style-name="LFO3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12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3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4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5" style:parent-style-name="Normalny" style:list-style-name="LFO3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16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7" style:parent-style-name="Normalny" style:family="paragraph">
      <style:paragraph-properties fo:text-align="justify" fo:margin-bottom="0in" fo:line-height="100%" fo:margin-left="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8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19" style:parent-style-name="Normalny" style:list-style-name="LFO3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0" style:parent-style-name="Normalny" style:list-style-name="LFO36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2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3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4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5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6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7" style:parent-style-name="Normalny" style:list-style-name="LFO3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8" style:parent-style-name="Normalny" style:list-style-name="LFO3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29" style:parent-style-name="Normalny" style:list-style-name="LFO3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0" style:parent-style-name="Normalny" style:list-style-name="LFO37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1" style:parent-style-name="Normalny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2" style:parent-style-name="Normalny" style:list-style-name="LFO35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33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4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5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6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7" style:parent-style-name="Normalny" style:list-style-name="LFO35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38" style:parent-style-name="Normalny" style:family="paragraph">
      <style:paragraph-properties fo:text-align="justify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40" style:parent-style-name="Normalny" style:list-style-name="LFO38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1" style:parent-style-name="Normalny" style:list-style-name="LFO38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2" style:parent-style-name="Normalny" style:family="paragraph">
      <style:paragraph-properties fo:text-align="justify" fo:margin-bottom="0in" fo:line-height="100%" fo:margin-left="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3" style:parent-style-name="Normalny" style:list-style-name="LFO38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4" style:parent-style-name="Normalny" style:list-style-name="LFO38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5" style:parent-style-name="Normalny" style:list-style-name="LFO39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6" style:parent-style-name="Normalny" style:list-style-name="LFO39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7" style:parent-style-name="Normalny" style:list-style-name="LFO39" style:family="paragraph">
      <style:paragraph-properties fo:text-align="justify" fo:margin-bottom="0in" fo:line-height="100%">
        <style:tab-stops>
          <style:tab-stop style:type="left" style:position="-2.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49" style:parent-style-name="Normalny" style:list-style-name="LFO38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0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1" style:parent-style-name="Akapitzlistą" style:list-style-name="LFO4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2" style:parent-style-name="Akapitzlistą" style:list-style-name="LFO4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3" style:parent-style-name="Akapitzlistą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4" style:parent-style-name="Akapitzlistą" style:list-style-name="LFO4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55" style:parent-style-name="Akapitzlistą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56" style:parent-style-name="Akapitzlistą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57" style:parent-style-name="Akapitzlistą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58" style:parent-style-name="Akapitzlistą" style:list-style-name="LFO41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5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0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1" style:parent-style-name="Akapitzlistą" style:list-style-name="LFO4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2" style:parent-style-name="Akapitzlistą" style:list-style-name="LFO40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3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64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65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67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8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69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0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1" style:parent-style-name="Normalny" style:list-style-name="LFO42" style:family="paragraph">
      <style:paragraph-properties style:text-autospace="none"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2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3" style:parent-style-name="Normalny" style:list-style-name="LFO42" style:family="paragraph">
      <style:paragraph-properties fo:text-align="justify" fo:margin-bottom="0in" fo:line-height="100%">
        <style:tab-stops>
          <style:tab-stop style:type="left" style:position="-1.1805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4" style:parent-style-name="Normalny" style:family="paragraph">
      <style:paragraph-properties fo:text-align="justify" fo:margin-bottom="0in" fo:line-height="100%" fo:margin-left="0.2361in">
        <style:tab-stops>
          <style:tab-stop style:type="left" style:position="-0.9444in"/>
        </style:tab-stops>
      </style:paragraph-properties>
      <style:text-properties style:font-name="Times New Roman" style:font-name-asian="Times New Roman" style:font-name-complex="Calibri" fo:color="#000000" style:language-asian="ar" style:country-asian="SA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7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0" style:parent-style-name="Normalny" style:family="paragraph">
      <style:paragraph-properties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font-name-complex="Calibri" fo:color="#000000" style:language-asian="ar" style:country-asian="SA"/>
    </style:style>
    <style:style style:name="P290" style:parent-style-name="Akapitzlistą" style:list-style-name="LFO43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29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2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3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4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5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6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SimSun" style:font-name-complex="Calibri" fo:color="#000000" style:language-asian="hi" style:country-asian="IN"/>
    </style:style>
    <style:style style:name="P297" style:parent-style-name="Akapitzlistą" style:list-style-name="LFO1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SimSun" style:font-name-complex="Calibri" fo:color="#000000" style:language-asian="hi" style:country-asian="IN"/>
    </style:style>
    <style:style style:name="T299" style:parent-style-name="Domyślnaczcionkaakapitu" style:family="text">
      <style:text-properties style:font-name="Times New Roman" style:font-name-asian="SimSun" style:font-name-complex="Calibri" fo:font-weight="bold" style:font-weight-asian="bold" fo:color="#000000" style:language-asian="hi" style:country-asian="IN"/>
    </style:style>
    <style:style style:name="T300" style:parent-style-name="Domyślnaczcionkaakapitu" style:family="text">
      <style:text-properties style:font-name="Times New Roman" style:font-name-asian="SimSun" style:font-name-complex="Calibri" fo:color="#000000" style:language-asian="hi" style:country-asian="IN"/>
    </style:style>
    <style:style style:name="T301" style:parent-style-name="Domyślnaczcionkaakapitu" style:family="text">
      <style:text-properties style:font-name="Times New Roman" style:font-name-asian="SimSun" style:font-name-complex="Calibri" fo:font-weight="bold" style:font-weight-asian="bold" fo:color="#000000" style:language-asian="hi" style:country-asian="IN"/>
    </style:style>
    <style:style style:name="P302" style:parent-style-name="Akapitzlistą" style:list-style-name="LFO1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7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5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19" style:parent-style-name="Normalny" style:family="paragraph">
      <style:paragraph-properties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321" style:parent-style-name="Normalny" style:family="paragraph">
      <style:paragraph-properties fo:margin-bottom="0in" fo:line-height="100%"/>
      <style:text-properties style:font-name="Times New Roman" fo:color="#000000"/>
    </style:style>
    <style:style style:name="P32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2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27" style:parent-style-name="Normalny" style:family="paragraph">
      <style:paragraph-properties fo:text-align="justify" fo:line-height="100%"/>
      <style:text-properties style:font-name="Times New Roman" fo:font-weight="bold" style:font-weight-asian="bold" fo:color="#000000"/>
    </style:style>
    <style:style style:name="P328" style:parent-style-name="Normalny" style:family="paragraph">
      <style:paragraph-properties fo:text-align="justify" fo:line-height="100%"/>
      <style:text-properties style:font-name="Times New Roman" fo:font-weight="bold" style:font-weight-asian="bold" fo:color="#000000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340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350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35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5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56" style:parent-style-name="Normalny" style:family="paragraph">
      <style:paragraph-properties fo:text-align="justify" fo:line-height="100%"/>
      <style:text-properties style:font-name="Times New Roman" fo:color="#000000"/>
    </style:style>
    <style:style style:name="P357" style:parent-style-name="Normalny" style:family="paragraph">
      <style:paragraph-properties fo:text-align="center" fo:line-height="100%"/>
      <style:text-properties style:font-name="Times New Roman" style:font-name-asian="Times New Roman" style:font-name-complex="Calibri" fo:font-weight="bold" style:font-weight-asian="bold" fo:color="#000000" style:language-asian="ar" style:country-asian="SA"/>
    </style:style>
    <style:style style:name="P3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5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4" style:parent-style-name="Normalny" style:family="paragraph">
      <style:paragraph-properties fo:text-align="justify" fo:line-height="100%"/>
      <style:text-properties style:font-name="Times New Roman" fo:color="#000000"/>
    </style:style>
    <style:style style:name="P365" style:parent-style-name="Normalny" style:family="paragraph">
      <style:paragraph-properties fo:line-height="100%"/>
      <style:text-properties style:font-name="Times New Roman" fo:color="#000000"/>
    </style:style>
    <style:style style:name="P36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6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6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7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8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9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9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2" style:parent-style-name="Akapitzlistą" style:list-style-name="LFO24" style:family="paragraph">
      <style:paragraph-properties fo:text-align="justify" fo:margin-bottom="0in" fo:line-height="100%"/>
      <style:text-properties style:font-name="Times New Roman" fo:color="#000000"/>
    </style:style>
    <style:style style:name="P403" style:parent-style-name="Normalny" style:family="paragraph">
      <style:paragraph-properties fo:text-align="justify" fo:margin-bottom="0in" fo:line-height="100%"/>
    </style:style>
    <style:style style:name="T404" style:parent-style-name="Domyślnaczcionkaakapitu" style:family="text">
      <style:text-properties style:font-name="Times New Roman" fo:font-weight="bold" style:font-weight-asian="bold" fo:color="#000000"/>
    </style:style>
    <style:style style:name="P40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2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3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3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4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style:font-name-asian="SimSun" style:font-name-complex="Calibri" fo:color="#000000" style:language-asian="hi" style:country-asian="IN"/>
    </style:style>
    <style:style style:name="P455" style:parent-style-name="Normalny" style:family="paragraph">
      <style:paragraph-properties fo:line-height="100%"/>
      <style:text-properties style:font-name="Times New Roman" style:font-name-asian="SimSun" style:font-name-complex="Calibri" fo:color="#000000" style:language-asian="hi" style:country-asian="IN"/>
    </style:style>
    <style:style style:name="P456" style:parent-style-name="Normalny" style:family="paragraph">
      <style:paragraph-properties fo:line-height="100%"/>
      <style:text-properties style:font-name="Times New Roman" style:font-name-asian="SimSun" style:font-name-complex="Calibri" fo:color="#000000" style:language-asian="hi" style:country-asian="IN"/>
    </style:style>
    <style:style style:name="P457" style:parent-style-name="Normalny" style:family="paragraph">
      <style:paragraph-properties fo:line-height="100%"/>
      <style:text-properties style:font-name="Times New Roman" fo:color="#000000"/>
    </style:style>
  </office:automatic-styles>
  <office:body>
    <office:text text:use-soft-page-breaks="true">
      <text:p text:style-name="P1">załącznik 1</text:p>
      <text:p text:style-name="P2">do Uchwały Rady Pedagogicznej Nr<text:s/>8/2020</text:p>
      <text:p text:style-name="P3">z dnia 25<text:s/>sierpnia<text:s/>2020 r.<text:s/></text:p>
      <text:p text:style-name="P4"/>
      <text:p text:style-name="P5">Szczegółowe zasady i sposób oceniania wewnątrzszkolnego uczniów<text:s/><text:line-break/>Publicznej Szkoły Podstawowej w Lipiu</text:p>
      <text:p text:style-name="P6">z uwzględnieniem kształcenia na odległość</text:p>
      <text:p text:style-name="P7"/>
      <text:p text:style-name="P8">§ 1</text:p>
      <text:list text:style-name="LFO1">
        <text:list-item text:start-value="1">
          <text:p text:style-name="P9">Ocenianiu podlegają:</text:p>
        </text:list-item>
      </text:list>
      <text:list text:style-name="LFO3">
        <text:list-item text:start-value="1">
          <text:p text:style-name="P10">osiągnięcia<text:s/>edukacyjne ucznia;</text:p>
        </text:list-item>
        <text:list-item>
          <text:p text:style-name="P11">zachowanie ucznia</text:p>
        </text:list-item>
      </text:list>
      <text:p text:style-name="P12"/>
      <text:p text:style-name="P13">§ 2</text:p>
      <text:list text:style-name="LFO5">
        <text:list-item text:start-value="1">
          <text:p text:style-name="P14">Ocenianie osiągnięć edukacyjnych ucznia polega na rozpoznawaniu przez nauczycieli poziomu i postępów w opanowywaniu wiadomości i umiejętności w stosunku do wymagań edukacyjnych wynikających z podstawy programowej,<text:s/>określonej odrębnymi przepisami, i realizowanych w szkole programów nauczania uwzględniających tę podstawę.</text:p>
        </text:list-item>
        <text:list-item>
          <text:p text:style-name="P15"><text:span text:style-name="T16">Ocenianie zachowania ucznia polega na rozpoznawaniu przez wychowawcę, nauczycieli oraz uczniów danej klasy stopnia respektowania przez ucznia zasad<text:s/></text:span><text:span text:style-name="T17">współżycia społecznego i norm etycznych oraz obowiązków ucznia określonych w § 11 ust. 2</text:span></text:p>
        </text:list-item>
        <text:list-item>
          <text:p text:style-name="P18">Ocenianie wewnątrzszkolne ma na celu:</text:p>
        </text:list-item>
      </text:list>
      <text:list text:style-name="LFO7">
        <text:list-item text:start-value="1">
          <text:p text:style-name="P19">informowanie ucznia o poziomie jego osiągnięć edukacyjnych i jego zachowaniu oraz <text:s/>o postępach w tym zakresie;</text:p>
        </text:list-item>
        <text:list-item>
          <text:p text:style-name="P20">udzielanie uczniowi pomocy w nauce w postaci informacji o tym, co uczeń zrobił dobrze, co i jak powinien poprawić;</text:p>
        </text:list-item>
        <text:list-item>
          <text:p text:style-name="P21">udzielanie uczniowi pomocy w samodzielnym planowaniu swojego rozwoju;</text:p>
        </text:list-item>
        <text:list-item>
          <text:p text:style-name="P22">motywowanie ucznia do dalszych postępów w nauce i zachowaniu;</text:p>
        </text:list-item>
        <text:list-item>
          <text:p text:style-name="P23">dostarczanie rodzicom i nauczycielom informacji o postępach, trudnościach w nauce, zachowaniu i specjalnych uzdolnieniach ucznia;</text:p>
        </text:list-item>
        <text:list-item>
          <text:p text:style-name="P24">umożliwienie nauczycielom doskonalenia organizacji i metod pracy dydaktyczno-wychowawczej.</text:p>
        </text:list-item>
      </text:list>
      <text:list text:style-name="LFO5" text:continue-numbering="true">
        <text:list-item>
          <text:p text:style-name="P25">Ocenianie wewnątrzszkolne obejmuje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6">formułowanie przez<text:s/>nauczycieli wymagań edukacyjnych niezbędnych do uzyskania poszczególnych śródrocznych i rocznych ocen klasyfikacyjnych z obowiązkowych i dodatkowych zajęć edukacyjnych;</text:p>
                </text:list-item>
                <text:list-item>
                  <text:p text:style-name="P27">ustalanie kryteriów oceniania zachowania;</text:p>
                </text:list-item>
                <text:list-item>
                  <text:p text:style-name="P28">ocenianie bieżące z obowiązkowych i dodatkowych zajęć edukacyjnych, według skali określonej w § 16 ust. 1;</text:p>
                </text:list-item>
                <text:list-item>
                  <text:p text:style-name="P29"><text:span text:style-name="T30">ustalanie śródrocznych i rocznych ocen klasyfikacyjnych z obowiązkowych i dodatkowych zajęć edukacyjnych według skali określonej w § 7 ust.8;</text:span></text:p>
                </text:list-item>
                <text:list-item>
                  <text:p text:style-name="P31"><text:span text:style-name="T32">ustalanie śródrocznych i rocznych ocen klasyfikacyjn</text:span><text:span text:style-name="T33">ych zachowania według skali określonej w §11 ust. 3;</text:span></text:p>
                </text:list-item>
                <text:list-item>
                  <text:p text:style-name="P34">przeprowadzanie egzaminów klasyfikacyjnych na zasadach określonych przez dyrektora szkoły;</text:p>
                </text:list-item>
                <text:list-item>
                  <text:p text:style-name="P35">ustalanie warunków i trybu uzyskania wyższych niż przewidywane rocznych ocen klasyfikacyjnych z obowiązkowych i<text:s/>dodatkowych zajęć edukacyjnych oraz rocznej oceny klasyfikacyjnej zachowania;</text:p>
                </text:list-item>
                <text:list-item>
                  <text:p text:style-name="P36">ustalanie warunków i sposobu przekazywania rodzicom informacji o postępach i trudnościach ucznia w nauce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7">Oceny wpisuje do dziennika lekcyjnego (elektronicznego) nauczyciel prowadzący dane zajęcia edukacyjne. Oceny te są jawne dla ucznia i jego rodziców.</text:p>
        </text:list-item>
        <text:list-item>
          <text:p text:style-name="P38">Na wniosek ucznia lub jego rodziców nauczyciel uzasadnia ustaloną ocenę za pośrednictwem dziennika elektronicznego lub telefonicznie podczas konsultacji oraz udostępnia sprawdzone<text:s/>i ocenione pisemne prace i inną dokumentację dotyczącą oceniania ucznia na warunkach określonych przez nauczyciela.</text:p>
        </text:list-item>
      </text:list>
      <text:p text:style-name="P39"/>
      <text:p text:style-name="P40">§ 3</text:p>
      <text:list text:style-name="LFO10" text:continue-numbering="true">
        <text:list-item>
          <text:p text:style-name="P41"><text:span text:style-name="T42">Nauczyciel jest zobowiązany, na podstawie opinii publicznej poradni psychologiczno-pedagogicznej, w tym publicznej poradni specjalisty</text:span><text:span text:style-name="T43">cznej, dostosować wymagania edukacyjne, o których mowa w § 6, do indywidualnych potrzeb rozwojowych i edukacyjnych oraz możliwości psychofizycznych ucznia.</text:span></text:p>
        </text:list-item>
        <text:list-item>
          <text:p text:style-name="P44"><text:span text:style-name="T45">W przypadku ucznia posiadającego orzeczenie o potrzebie kształcenia specjalnego lub orzeczenie o pot</text:span><text:span text:style-name="T46">rzebie indywidualnego nauczania dostosowanie wymagań edukacyjnych, o których mowa w § 6 do indywidualnych potrzeb psychofizycznych i edukacyjnych ucznia może nastąpić na podstawie tego orzeczenia.</text:span></text:p>
        </text:list-item>
        <text:list-item>
          <text:p text:style-name="P47"><text:span text:style-name="T48">Dyrektor szkoły zwalnia ucznia z zajęć wychowania fizyczneg</text:span><text:span text:style-name="T49">o lub wykonywania poszczególnych ćwiczeń oraz informatyki na podstawie opinii o ograniczonych możliwościach uczestniczenia ucznia w tych zajęciach, wydanej przez lekarza, oraz na czas określony w tej opinii.</text:span></text:p>
        </text:list-item>
        <text:list-item>
          <text:p text:style-name="P50"><text:span text:style-name="T51">Jeżeli okres zwolnienia ucznia, o którym mowa w<text:s/></text:span><text:span text:style-name="T52">ust. 3 uniemożliwia ustalenie śródrocznej lub rocznej oceny klasyfikacyjnej, w dokumentacji przebiegu nauczania zamiast oceny klasyfikacyjnej wpisuje się „zwolniony” lub „zwolniona”.</text:span></text:p>
        </text:list-item>
        <text:list-item>
          <text:p text:style-name="P53"><text:span text:style-name="T54">Dyrektor szkoły, na wniosek rodziców oraz na podstawie opinii poradni psy</text:span><text:span text:style-name="T55">chologiczno-pedagogicznej, w tym poradni specjalistycznej, zwalnia do końca etapu edukacyjnego ucznia z wadą słuchu, głęboką dysleksją rozwojową, afazją, z niepełnosprawnościami sprzężonymi, lub z autyzmem, w tym z zespołem Aspergera z nauki drugiego język</text:span><text:span text:style-name="T56">a obcego, z zastrzeżeniem ust. 6.</text:span></text:p>
        </text:list-item>
        <text:list-item>
          <text:p text:style-name="P57"><text:span text:style-name="T58">W przypadku ucznia posiadającego orzeczenie o potrzebie indywidualnego nauczania, zwolnienie z nauki drugiego języka obcego może nastąpić na podstawie tego orzeczenia.</text:span></text:p>
        </text:list-item>
        <text:list-item>
          <text:p text:style-name="P59">W przypadku zwolnienia ucznia z nauki drugiego języka<text:s/>obcego w dokumentacji przebiegu nauczania zamiast oceny klasyfikacyjnej wpisuje się „zwolniony” albo „zwolniona”. Zwolnienie dotyczy całego okresu edukacyjnego ucznia.</text:p>
        </text:list-item>
      </text:list>
      <text:p text:style-name="P60"/>
      <text:p text:style-name="P61">§ 4</text:p>
      <text:list text:style-name="LFO11" text:continue-numbering="true">
        <text:list-item>
          <text:p text:style-name="P62">Nauczyciele na pierwszych zajęciach edukacyjnych na początku każdego roku szkolnego<text:s/>informują uczniów, a rodziców nie później niż do 20 września o:</text:p>
        </text:list-item>
      </text:list>
      <text:list text:style-name="LFO12" text:continue-numbering="true">
        <text:list-item>
          <text:p text:style-name="P63">wymaganiach edukacyjnych niezbędnych do uzyskania poszczególnych śródrocznych i rocznych ocen klasyfikacyjnych wynikających z realizowanego przez siebie programu nauczania,</text:p>
        </text:list-item>
        <text:list-item>
          <text:p text:style-name="P64">sposobach sprawdzania osiągnięć edukacyjnych uczniów;</text:p>
        </text:list-item>
        <text:list-item>
          <text:p text:style-name="P65">warunkach i trybie uzyskania wyższej niż przewidywana rocznej oceny klasyfikacyjnej z obowiązkowych i dodatkowych zajęć edukacyjnych.</text:p>
        </text:list-item>
      </text:list>
      <text:p text:style-name="P66">Fakt poinformowania nauczyciel odnotowuje w dzienniku lekcyjnym na pierwszych<text:s/>zajęciach edukacyjnych oraz na stronie "Tematyka zebrań z rodzicami”.</text:p>
      <text:list text:style-name="LFO11" text:continue-numbering="true">
        <text:list-item>
          <text:p text:style-name="P67">Wychowawca na pierwszej godzinie z wychowawcą na początku każdego roku szkolnego informuje uczniów, a rodziców nie później niż do 20 września o:</text:p>
        </text:list-item>
      </text:list>
      <text:soft-page-break/>
      <text:list text:style-name="LFO13" text:continue-numbering="true">
        <text:list-item>
          <text:p text:style-name="P68">warunkach i sposobie oraz kryteriach oceniania zachowania;</text:p>
        </text:list-item>
        <text:list-item>
          <text:p text:style-name="P69">warunkach i trybie uzyskania wyższej niż przewidywana rocznej oceny klasyfikacyjnej zachowania;</text:p>
        </text:list-item>
      </text:list>
      <text:p text:style-name="P70">Fakt poinformowania wychowawca odnotowuje w dzienniku lekcyjnym.</text:p>
      <text:list text:style-name="LFO11" text:continue-numbering="true">
        <text:list-item>
          <text:p text:style-name="P71">Informacje, o których mowa w ust. 1 i 2 oraz terminy dotyczące spotkań z rodzicami, a także tryb przekazywania informacji o przewidywanych rocznych ocenach klasyfikacyjnych rodzice potwierdzają własnym podpisem.</text:p>
        </text:list-item>
        <text:list-item>
          <text:p text:style-name="P72">Rodzice, wyrażają życzenie uczestnictwa ucznia w lekcjach religii lub etyki w formie oświadczenia, które nie musi być ponawiane w kolejnym roku szkolnym, może natomiast zostać cofnięte.</text:p>
        </text:list-item>
        <text:list-item>
          <text:p text:style-name="P73">Szkoła nie udziela informacji o osiągnięciach ucznia osobom nieuprawnionym.</text:p>
        </text:list-item>
      </text:list>
      <text:p text:style-name="P74"/>
      <text:p text:style-name="P75">§ 5</text:p>
      <text:list text:style-name="LFO14" text:continue-numbering="true">
        <text:list-item>
          <text:p text:style-name="P76">Oceny bieżące ustalane są w stopniach według następującej skali:</text:p>
        </text:list-item>
      </text:list>
      <text:list text:style-name="LFO15" text:continue-numbering="true">
        <text:list-item>
          <text:p text:style-name="P77">stopień celujący, w skrócie „cel” – 6;</text:p>
        </text:list-item>
        <text:list-item>
          <text:p text:style-name="P78">stopień bardzo dobry, w skrócie „bdb” – 5;</text:p>
        </text:list-item>
        <text:list-item>
          <text:p text:style-name="P79">stopień dobry, w skrócie „db” – 4;</text:p>
        </text:list-item>
        <text:list-item>
          <text:p text:style-name="P80">stopień dostateczny, w skrócie „dst” – 3;</text:p>
        </text:list-item>
        <text:list-item>
          <text:p text:style-name="P81">stopień dopuszczający, w skrócie „dop” <text:s/>– 2;</text:p>
        </text:list-item>
        <text:list-item>
          <text:p text:style-name="P82">stopień niedostateczny, w skrócie „ndst” – 1.</text:p>
        </text:list-item>
      </text:list>
      <text:list text:style-name="LFO16" text:continue-numbering="true">
        <text:list-item>
          <text:p text:style-name="P83"><text:span text:style-name="T84">Oceny bieżące zapisuje się w dzienniku<text:s/></text:span><text:span text:style-name="T85">lekcyjnym słownie, skrótem literowym, lub cyfrą arabską.</text:span></text:p>
        </text:list-item>
        <text:list-item>
          <text:p text:style-name="P86">W każdym okresie nauczyciel jest zobowiązany do systematycznego oceniania i ustalenia co najmniej trzech ocen bieżących, ze zróżnicowanych form kontroli.</text:p>
        </text:list-item>
      </text:list>
      <text:p text:style-name="P87"/>
      <text:p text:style-name="P88">§ 6</text:p>
      <text:list text:style-name="LFO17" text:continue-numbering="true">
        <text:list-item>
          <text:p text:style-name="P89">Sprawdzanie osiągnięć edukacyjnych uczniów może odbywać się na podstawie pisemnych prac uczniowskich (testów, sprawdzianów, prac klasowych, kartkówek, dyktand itp.), odpowiedzi ustnych, prac wytwórczych, projektów, ćwiczeń praktycznych, prac domowych i innych form zleconych przez nauczyciela.</text:p>
        </text:list-item>
        <text:list-item>
          <text:p text:style-name="P90">Prace pisemne (sprawdziany, testy, prace klasowe) wymagające od ucznia powtórzenia znacznej partii treści nauczania są zapowiadane, z co najmniej tygodniowym wyprzedzeniem z określeniem zakresu treści nauczania objętych pracą pisemną i <text:s/>wpisane do dziennika<text:s/>lekcyjnego.</text:p>
        </text:list-item>
        <text:list-item>
          <text:p text:style-name="P91"><text:span text:style-name="T92">W przypadku nieobecności ucznia na zapowiedzianym sprawdzianie, teście lub pracy klasowej uczeń powinien przystąpić do sprawdzianu, testu lub pracy klasowej z zakresu materiału, który obejmowała praca pisemna w dodatkowym terminie uzgodnionym z</text:span><text:span text:style-name="T93"><text:s/>nauczycielem w ciągu 14 dni od daty powrotu do szkoły. Po upływie tego terminu uczeń otrzymuje ocenę niedostateczną.</text:span></text:p>
        </text:list-item>
        <text:list-item>
          <text:p text:style-name="P94">W tygodniu mogą się odbyć co najwyżej trzy prace pisemne jednogodzinne lub dwugodzinne – informacja ta zostaje zapisana w dzienniku.</text:p>
        </text:list-item>
        <text:list-item>
          <text:p text:style-name="P95">W ciągu dnia może się odbyć tylko jedna praca pisemna taka jak: sprawdzian, test, praca klasowa.</text:p>
        </text:list-item>
        <text:list-item>
          <text:p text:style-name="P96">Kartkówka może obejmować materiał z trzech ostatnich lekcji. Kartkówka powinna być jedyną formą sprawdzania wiadomości i umiejętności na danej lekcji. Kartkówki nie<text:s/>muszą być zapowiadane.</text:p>
        </text:list-item>
        <text:list-item>
          <text:p text:style-name="P97">Poprawa wszystkich zadań pisemnych powinna się odbyć w terminie do dwóch tygodni.</text:p>
        </text:list-item>
        <text:list-item>
          <text:p text:style-name="P98">Sprawdzone i ocenione prace pisemne nauczyciel przechowuje przez cały rok szkolny.</text:p>
        </text:list-item>
      </text:list>
      <text:p text:style-name="P99"/>
      <text:p text:style-name="P100"/>
      <text:p text:style-name="P101"/>
      <text:p text:style-name="P102">§ 7</text:p>
      <text:list text:style-name="LFO18" text:continue-numbering="true">
        <text:list-item>
          <text:p text:style-name="P103"><text:span text:style-name="T104">Klasyfikowanie śródroczne i roczne polega na okresowym<text:s/></text:span><text:span text:style-name="T105">podsumowaniu osiągnięć edukacyjnych ucznia z zajęć edukacyjnych określonych w szkolnym planie nauczania i zachowania ucznia oraz ustaleniu śródrocznych i rocznych ocen klasyfikacyjnych z zajęć edukacyjnych według skali określonej w § 16 ust. 2</text:span></text:p>
        </text:list-item>
        <text:list-item>
          <text:p text:style-name="P106">Klasyfikację<text:s/>śródroczną przeprowadza się raz w ciągu roku szkolnego w terminie do rozpoczęcia ferii zimowych.</text:p>
        </text:list-item>
        <text:list-item>
          <text:p text:style-name="P107">Śródroczne i roczne oceny klasyfikacyjne z obowiązkowych zajęć edukacyjnych ustalają nauczyciele prowadzący poszczególne zajęcia edukacyjne.</text:p>
        </text:list-item>
        <text:list-item>
          <text:p text:style-name="P108">Jeżeli w wyniku klasyfikacji śródrocznej stwierdzono, że poziom osiągnięć edukacyjnych ucznia uniemożliwi lub utrudni kontynuowanie nauki w klasie programowo wyższej, szkoła, w miarę możliwości, stwarza uczniowi szansę uzupełnienia braków.</text:p>
        </text:list-item>
        <text:list-item>
          <text:p text:style-name="P109">Oceny klasyfikacyjne z zajęć edukacyjnych nie mają wpływu na ocenę klasyfikacyjną zachowania.</text:p>
        </text:list-item>
        <text:list-item>
          <text:p text:style-name="P110">W oddziałach integracyjnych śródroczną i roczną ocenę klasyfikacyjną z zajęć edukacyjnych dla uczniów z orzeczeniami o potrzebie kształcenia specjalnego ustala nauczyciel prowadzący dane zajęcia<text:s/>edukacyjne po zasięgnięciu opinii pedagoga wspomagającego dany zespół klasowy.</text:p>
        </text:list-item>
        <text:list-item>
          <text:p text:style-name="P111">Laureaci i finaliści olimpiad przedmiotowych otrzymują z danych zajęć edukacyjnych celującą roczną ocenę klasyfikacyjną. Uczeń, który tytuł laureata lub finalisty olimpiady przedmiotowej uzyskał po ustaleniu albo uzyskaniu rocznej oceny klasyfikacyjnej z zajęć edukacyjnych, otrzymuje z tych zajęć edukacyjnych celującą końcową ocenę klasyfikacyjną.</text:p>
        </text:list-item>
        <text:list-item>
          <text:p text:style-name="P112">Śródroczne i roczne oceny klasyfikacyjne z obowiązkowych zajęć edukacyjnych ustalają nauczyciele prowadzący poszczególne obowiązkowe zajęcia edukacyjne w stopniach według następującej skali:</text:p>
        </text:list-item>
      </text:list>
      <text:list text:style-name="LFO19" text:continue-numbering="true">
        <text:list-item>
          <text:p text:style-name="P113">celujący; <text:s text:c="17"/></text:p>
        </text:list-item>
        <text:list-item>
          <text:p text:style-name="P114">bardzo dobry; <text:s text:c="9"/></text:p>
        </text:list-item>
        <text:list-item>
          <text:p text:style-name="P115">dobry; <text:s text:c="21"/></text:p>
        </text:list-item>
        <text:list-item>
          <text:p text:style-name="P116">dostateczny; <text:s text:c="11"/></text:p>
        </text:list-item>
        <text:list-item>
          <text:p text:style-name="P117"><text:span text:style-name="T118">dopuszczający; <text:s text:c="4"/></text:span><text:span text:style-name="T119"><text:s/></text:span><text:span text:style-name="T120"><text:s/></text:span></text:p>
        </text:list-item>
        <text:list-item>
          <text:p text:style-name="P121">niedostateczny.</text:p>
        </text:list-item>
      </text:list>
      <text:list text:style-name="LFO18" text:continue-numbering="true">
        <text:list-item>
          <text:p text:style-name="P122"><text:span text:style-name="T123">Przy</text:span><text:span text:style-name="T124"><text:s/>ustalaniu oceny z wychowania fizycznego</text:span><text:span text:style-name="T125"><text:s/></text:span><text:span text:style-name="T126">, techniki, plastyki i muzyki należy w szczególności brać pod uwagę wysiłek wkładany przez ucznia w wywiązywaniu się <text:s/>z obowiązków wynikających ze specyfiki tych zajęć.</text:span></text:p>
        </text:list-item>
      </text:list>
      <text:p text:style-name="P127"/>
      <text:p text:style-name="P128">§ 8</text:p>
      <text:p text:style-name="P129">Na tydzień przed śródrocznym klasyfikacyjnym zebraniem rady pedagogicznej nauczyciele poszczególnych zajęć edukacyjnych ustalają na podstawie ocen bieżących śródroczne oceny klasyfikacyjne i wpisują do dziennika lekcyjnego słownie odpowiednio w rubryce przeznaczonej dla śródrocznej oceny klasyfikacyjnej.</text:p>
      <text:p text:style-name="P130"/>
      <text:p text:style-name="P131">§ 9</text:p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2">Na co najmniej tydzień przed rocznym klasyfikacyjnym zebraniem rady pedagogicznej nauczyciele poszczególnych zajęć edukacyjnych ustalają i przekazują uczniom oceny przewidywane oraz wpisują je cyfrą do dziennika lekcyjnego.</text:p>
                    </text:list-item>
                    <text:list-item>
                      <text:p text:style-name="P133">Wychowawcy mają<text:s/>obowiązek poinformowania o ocenach przewidywanych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34">uczniów następnego dnia roboczego, w którym mają zaplanowane zajęcia lekcyjne,</text:p>
        </text:list-item>
        <text:list-item>
          <text:p text:style-name="P135">rodziców ucznia na zebraniu z rodzicami, które odbędzie się 5 dni roboczych przed rocznym klasyfikacyjnym zebraniem rady pedagogicznej.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"><text:span text:style-name="T137">Uczeń, a także jego rodzice mogą złożyć wniosek z uzasadnieniem o umożliwienie podwyższenia przewidywanej rocznej oceny klasyfikacyjnej w terminie do 3 dni od przekazania informacji o ocenach przewidywanych.</text:span></text:p>
                    </text:list-item>
                    <text:list-item>
                      <text:p text:style-name="P138">O podwyższenie przewidywanej rocznej oceny klasyfikacyjnej może ubiegać się uczeń, który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39">systematycznie uczęszczał na zajęcia, także w kształceniu na odległość;</text:p>
        </text:list-item>
        <text:list-item>
          <text:p text:style-name="P140">nieobecności na tych zajęciach są w większości usprawiedliwione;</text:p>
        </text:list-item>
        <text:list-item>
          <text:p text:style-name="P141">przystąpił do większości sprawdzianów w danym okresie w pierwszym lub dodatkowym terminie, także przeprowadzanych w kształceniu na odległość;</text:p>
        </text:list-item>
        <text:list-item>
          <text:p text:style-name="P142">którego spotkało zdarzenie losowe mogące mieć istotny wpływ na wyniki z danego przedmiotu.</text:p>
        </text:list-item>
      </text:list>
      <text:list text:style-name="LFO23" text:continue-numbering="true">
        <text:list-item>
          <text:p text:style-name="P143">Oceny spełniania przez ucznia ww. warunków dokonuje nauczyciel przedmiotu, z którego uczeń<text:s/>chce podwyższyć ocenę.</text:p>
        </text:list-item>
        <text:list-item>
          <text:p text:style-name="P144"><text:span text:style-name="T145">Po pozytywnej decyzji nauczyciel danych zajęć edukacyjnych przygotowuje zestaw zadań, ćwiczeń i pytań zgodnie z wymaganiami na ocenę, o którą ubiega się uczeń i przeprowadza kontrolę wiedzy i umiejętności ucznia w sposób określony w</text:span><text:span text:style-name="T146"><text:s/>zasadach kształcenia oraz kształcenia na odległość. Jeżeli uczeń nie uzyskał oceny, o którą się ubiegał, przewidywana ocena pozostaje bez zmian.</text:span></text:p>
        </text:list-item>
        <text:list-item>
          <text:p text:style-name="P147">Na 3 dni robocze przed rocznym klasyfikacyjnym zebraniem rady pedagogicznej, nauczyciele poszczególnych zajęć<text:s/>edukacyjnych wpisują roczne oceny klasyfikacyjne do dziennika lekcyjnego w rubryce przeznaczonej dla oceny rocznej.</text:p>
        </text:list-item>
      </text:list>
      <text:p text:style-name="P148"/>
      <text:p text:style-name="P149">§ 10</text:p>
      <text:list text:style-name="LFO24" text:continue-numbering="true">
        <text:list-item>
          <text:p text:style-name="P150">Uczeń lub jego rodzice mogą zgłosić zastrzeżenia do dyrektora, jeżeli uznają, że roczna ocena klasyfikacyjna z zajęć edukacyjnych została ustalona niezgodnie z przepisami prawa dotyczącymi trybu ustalania tej oceny. Zastrzeżenia mogą być zgłoszone w terminie <text:s/>5 dni od dnia zakończenia zajęć dydaktyczno-wychowawczych.</text:p>
        </text:list-item>
        <text:list-item>
          <text:p text:style-name="P151">Zastrzeżenia wnosi się na piśmie lub metodami stosowanymi w kształceniu<text:s/>na odległość wskazując, które przepisy prawa dotyczące trybu ustalenia oceny zostały naruszone.</text:p>
        </text:list-item>
        <text:list-item>
          <text:p text:style-name="P152">W przypadku stwierdzenia przez dyrektora, że roczna ocena klasyfikacyjna z zajęć edukacyjnych została ustalona niezgodnie z przepisami prawa dotyczącymi trybu<text:s/>ustalania tej oceny dyrektor powołuje komisję, która przeprowadza sprawdzian lub uczeń pisze sprawdzian i przesyła do oceny metodą stosowaną w szkole w kształceniu na odległość.</text:p>
        </text:list-item>
        <text:list-item>
          <text:p text:style-name="P153">Sprawdzian przeprowadza się nie później niż w terminie 5 dni od dnia zgłoszenia zastrzeżeń. Termin sprawdzianu uzgadnia się z uczniem i jego rodzicami.</text:p>
        </text:list-item>
        <text:list-item>
          <text:p text:style-name="P154">Nauczyciel przygotowuje pytania do części pisemnej i ustnej lub praktycznej zgodnie z wymaganiami edukacyjnymi, a przewodniczący komisji przedmiotowej zatwierdza zestaw pytań egzaminacyjnych. Jeżeli sprawdzian przeprowadzany jest w kształceniu na odległość – składa się tylko z części pisemnej.</text:p>
        </text:list-item>
        <text:list-item>
          <text:p text:style-name="P155"><text:span text:style-name="T156">Czas trwania sprawdzianu w części pisemnej nie powinien przekroczyć 60 minut, a część ustna nie powinna trwać dłużej niż 20 minut.</text:span></text:p>
        </text:list-item>
      </text:list>
      <text:p text:style-name="P157">Jeżeli sprawdzian przeprowadzany jest w kształceniu na odległość - czas trwania sprawdzianu nie może przekroczyć 60 minut.</text:p>
      <text:soft-page-break/>
      <text:list text:style-name="LFO24" text:continue-numbering="true">
        <text:list-item>
          <text:p text:style-name="P158">Ustalona tą drogą roczna ocena klasyfikacyjna z zajęć edukacyjnych nie może być niższa od ustalonej wcześniej oceny.</text:p>
        </text:list-item>
        <text:list-item>
          <text:p text:style-name="P159">Ustalona tą drogą ocena jest<text:s/>ostateczna, z wyjątkiem niedostatecznej rocznej oceny klasyfikacyjnej z zajęć edukacyjnych, która może być zmieniona w wyniku egzaminu poprawkowego zgodnie z zasadami przeprowadzania tego egzaminu.</text:p>
        </text:list-item>
        <text:list-item>
          <text:p text:style-name="P160">Uczeń, który z przyczyn usprawiedliwionych nie przystąpił<text:s/>do sprawdzianu w wyznaczonym terminie, może przystąpić do niego w dodatkowym terminie, wyznaczonym przez dyrektora szkoły.</text:p>
        </text:list-item>
        <text:list-item>
          <text:p text:style-name="P161">Powyższe przepisy stosuje się również w przypadku rocznej oceny klasyfikacyjnej uzyskanej w wyniku egzaminu poprawkowego, z tym że termin do zgłaszania zastrzeżeń wynosi 5 dni od dnia przeprowadzenia egzaminu poprawkowego. W tym przypadku ocena ustalona jest ostateczna.</text:p>
        </text:list-item>
      </text:list>
      <text:p text:style-name="P162"/>
      <text:p text:style-name="P163">§ 11</text:p>
      <text:list text:style-name="LFO25" text:continue-numbering="true">
        <text:list-item>
          <text:p text:style-name="P164">Śródroczna i roczna ocena klasyfikacyjna zachowania polega na podsumowaniu zachowania ucznia na podstawie bieżącego oceniania zachowania. Śródroczną i roczną ocenę klasyfikacyjną zachowania, uwzględniając kryteria, o których mowa w § 11 ust 2, ustala wychowawca klasy po zasięgnięciu opinii nauczycieli, uczniów danej klasy oraz ocenianego ucznia.</text:p>
        </text:list-item>
        <text:list-item>
          <text:p text:style-name="P165">Śródroczna i roczna<text:s/>ocena klasyfikacyjna zachowania uwzględnia, także w kształceniu na odległość, w szczególności:</text:p>
        </text:list-item>
      </text:list>
      <text:list text:style-name="LFO26" text:continue-numbering="true">
        <text:list-item>
          <text:p text:style-name="P166">wywiązywanie się z obowiązków ucznia;</text:p>
        </text:list-item>
        <text:list-item>
          <text:p text:style-name="P167">postępowanie zgodne z dobrem społeczności szkolnej;</text:p>
        </text:list-item>
        <text:list-item>
          <text:p text:style-name="P168">dbałość o honor i tradycje szkoły;</text:p>
        </text:list-item>
        <text:list-item>
          <text:p text:style-name="P169">dbałość o piękno mowy ojczystej;</text:p>
        </text:list-item>
        <text:list-item>
          <text:p text:style-name="P170">dbałość o bezpieczeństwo i zdrowie własne oraz innych osób;</text:p>
        </text:list-item>
        <text:list-item>
          <text:p text:style-name="P171">okazywanie szacunku innym osobom.</text:p>
        </text:list-item>
      </text:list>
      <text:p text:style-name="P172">3. Śródroczną i roczną ocenę klasyfikacyjną zachowania ustala się według następującej skali:</text:p>
      <text:list text:style-name="LFO27" text:continue-numbering="true">
        <text:list-item>
          <text:p text:style-name="P173">wzorowe;</text:p>
        </text:list-item>
        <text:list-item>
          <text:p text:style-name="P174">bardzo dobre;</text:p>
        </text:list-item>
        <text:list-item>
          <text:p text:style-name="P175">dobre;</text:p>
        </text:list-item>
        <text:list-item>
          <text:p text:style-name="P176">poprawne;</text:p>
        </text:list-item>
        <text:list-item>
          <text:p text:style-name="P177">nieodpowiednie;</text:p>
        </text:list-item>
        <text:list-item>
          <text:p text:style-name="P178">naganne.</text:p>
        </text:list-item>
      </text:list>
      <text:p text:style-name="P179">Przy<text:s/>wpisywaniu ocen bieżących zachowania lub śródrocznych ocen klasyfikacyjnych stosuje się odpowiednio skróty: wz, bdb, db, popr, ndp, ng.</text:p>
      <text:p text:style-name="P180">4. Przy ustaleniu oceny klasyfikacyjnej zachowania ucznia, u którego stwierdzono zaburzenia lub odchylenia rozwojowe, należy uwzględnić wpływ stwierdzonych zaburzeń lub odchyleń na jego zachowanie na podstawie orzeczenia o potrzebie kształcenia specjalnego albo indywidualnego nauczania lub opinii publicznej poradni psychologiczno-pedagogicznej, w tym poradni specjalistycznej.</text:p>
      <text:p text:style-name="P181">5. Ocena klasyfikacyjna zachowania nie ma wpływu na:</text:p>
      <text:list text:style-name="LFO28" text:continue-numbering="true">
        <text:list-item>
          <text:p text:style-name="P182">oceny klasyfikacyjne z zajęć edukacyjnych;</text:p>
        </text:list-item>
        <text:list-item>
          <text:p text:style-name="P183">promocję do klasy programowo wyższej lub ukończenie szkoły pod warunkiem, że nie uzyskał zachowania nagannego.</text:p>
        </text:list-item>
        <text:list-item>
          <text:p text:style-name="P184">Uzyskanie oceny nagannej z zachowania w klasyfikacji końcoworocznej dwukrotnie skutkuje brakiem promocji do klasy programowo wyższej.</text:p>
        </text:list-item>
      </text:list>
      <text:list text:style-name="LFO29" text:continue-numbering="true">
        <text:list-item>
          <text:p text:style-name="P185">Na trzy tygodnie przed rocznym, klasyfikacyjnym zebraniem rady pedagogicznej, wychowawca klasy jest zobowiązany poinformować uczniów oraz ich rodziców o<text:s/><text:soft-page-break/>przewidywanej<text:s/>rocznej ocenie klasyfikacyjnej zachowania i wpisuje ją do dziennika lekcyjnego skrótem w rubryce „oceny przewidywane”.</text:p>
        </text:list-item>
      </text:list>
      <text:p text:style-name="P186"/>
      <text:p text:style-name="P187"/>
      <text:p text:style-name="P188"/>
      <text:p text:style-name="P189">§ 12</text:p>
      <text:list text:style-name="LFO30" text:continue-numbering="true">
        <text:list-item>
          <text:p text:style-name="P190">Uczeń lub jego rodzice mogą zgłosić zastrzeżenia do dyrektora, jeżeli uznają, że roczna ocena klasyfikacyjna zachowania została<text:s/>ustalona niezgodnie z przepisami prawa dotyczącymi trybu ustalania tej oceny. Zastrzeżenia mogą być zgłoszone w terminie do 5 dni po zakończeniu zajęć dydaktyczno-wychowawczych, w formie pisemnej lub innej stosowanej w ramach kształcenia na odległość, z uzasadnieniem.</text:p>
        </text:list-item>
        <text:list-item>
          <text:p text:style-name="P191">W przypadku stwierdzenia, że roczna ocena klasyfikacyjna zachowania została ustalona niezgodnie z przepisami prawa dotyczącymi trybu ustalania tej oceny, dyrektor powołuje komisję, która ustala roczną ocenę klasyfikacyjną zachowania w drodze głosowania zwykłą większością głosów; w przypadku równej liczby głosów decyduje głos przewodniczącego komisji. W trakcie kształcenia na odległość powołując komisję należy wziąć pod uwagę możliwość pracy zdalnej tej komisji.</text:p>
        </text:list-item>
        <text:list-item>
          <text:p text:style-name="P192">Komisja powołana przez dyrektora<text:s/>szkoły rozpatruje wniosek w ciągu 5 dni roboczych.</text:p>
        </text:list-item>
        <text:list-item>
          <text:p text:style-name="P193">W skład komisji wchodzą:</text:p>
        </text:list-item>
      </text:list>
      <text:list text:style-name="LFO31" text:continue-numbering="true">
        <text:list-item>
          <text:p text:style-name="P194">dyrektor szkoły albo nauczyciel zajmujący w tej szkole inne stanowisko kierownicze - jako przewodniczący komisji;</text:p>
        </text:list-item>
        <text:list-item>
          <text:p text:style-name="P195">wychowawca klasy;</text:p>
        </text:list-item>
        <text:list-item>
          <text:p text:style-name="P196">wskazany przez dyrektora szkoły nauczyciel prowadzący zajęcia edukacyjne w danej klasie;</text:p>
        </text:list-item>
        <text:list-item>
          <text:p text:style-name="P197">przedstawiciel samorządu uczniowskiego;</text:p>
        </text:list-item>
        <text:list-item>
          <text:p text:style-name="P198">przedstawiciel rady rodziców.</text:p>
        </text:list-item>
      </text:list>
      <text:p text:style-name="P199">W trakcie kształcenia na odległość o składzie komisji decyduje jednoosobowo dyrektor szkoły.</text:p>
      <text:list text:style-name="LFO30" text:continue-numbering="true">
        <text:list-item>
          <text:p text:style-name="P200">Ustalona przez komisję roczna ocena klasyfikacyjna zachowania nie może być niższa od ustalonej wcześniej oceny. Ocena ustalona przez komisję jest ostateczna.</text:p>
        </text:list-item>
      </text:list>
      <text:list text:style-name="LFO32" text:continue-numbering="true">
        <text:list-item>
          <text:p text:style-name="P201">Z prac komisji sporządza się protokół zawierający w szczególności:</text:p>
        </text:list-item>
      </text:list>
      <text:list text:style-name="LFO33" text:continue-numbering="true">
        <text:list-item>
          <text:p text:style-name="P202">skład komisji;</text:p>
        </text:list-item>
        <text:list-item>
          <text:p text:style-name="P203">termin posiedzenia komisji;</text:p>
        </text:list-item>
        <text:list-item>
          <text:p text:style-name="P204">wynik głosowania;</text:p>
        </text:list-item>
        <text:list-item>
          <text:p text:style-name="P205">ustaloną ocenę<text:s/>zachowania wraz z uzasadnieniem.</text:p>
        </text:list-item>
      </text:list>
      <text:p text:style-name="P206">W trakcie kształcenia na odległość protokół sporządza przewodniczący komisji.</text:p>
      <text:list text:style-name="LFO34" text:continue-numbering="true">
        <text:list-item>
          <text:p text:style-name="P207">Protokół, o którym mowa w ust. 6, stanowi załącznik do arkusza ocen ucznia.</text:p>
        </text:list-item>
      </text:list>
      <text:p text:style-name="P208"/>
      <text:p text:style-name="P209">§ 13</text:p>
      <text:list text:style-name="LFO35" text:continue-numbering="true">
        <text:list-item>
          <text:p text:style-name="P210">Uczeń może nie być klasyfikowany z jednego, kilku lub wszystkich zajęć edukacyjnych, jeżeli brak jest podstaw do ustalenia śródrocznej lub rocznej oceny klasyfikacyjnej z powodu nieobecności ucznia na zajęciach edukacyjnych przekraczających połowę czasu przeznaczonego na te zajęcia.</text:p>
        </text:list-item>
        <text:list-item>
          <text:p text:style-name="P211">W przypadku nieklasyfikowania ucznia z zajęć edukacyjnych w dokumentacji przebiegu nauczania zamiast oceny wpisuje się „nieklasyfikowany” lub „nieklasyfikowana”.</text:p>
        </text:list-item>
        <text:list-item>
          <text:p text:style-name="P212">Uczeń nieklasyfikowany z powodu usprawiedliwionej nieobecności może zdawać egzamin klasyfikacyjny.</text:p>
        </text:list-item>
        <text:list-item>
          <text:p text:style-name="P213">Na wniosek ucznia nieklasyfikowanego z powodu nieobecności nieusprawiedliwionej lub na prośbę jego rodziców rada pedagogiczna może wyrazić zgodę na egzamin klasyfikacyjny.</text:p>
        </text:list-item>
        <text:list-item>
          <text:p text:style-name="P214">Egzamin klasyfikacyjny dla ucznia spełniającego obowiązek nauki poza szkołą nie obejmuje wychowania fizycznego i dodatkowych zajęć edukacyjnych. Uczniowi spełniającemu obowiązek nauki poza szkołą nie ustala się oceny zachowania.</text:p>
        </text:list-item>
        <text:list-item>
          <text:p text:style-name="P215">Egzamin klasyfikacyjny przeprowadza się nie później niż w dniu poprzedzającym dzień zakończenia rocznych zajęć dydaktyczno-wychowawczych. Termin egzaminu klasyfikacyjnego uzgadnia się z uczniem i jego rodzicami..</text:p>
        </text:list-item>
        <text:list-item>
          <text:p text:style-name="P216">Egzamin klasyfikacyjny dla ucznia, o którym mowa w ust. 3, 4 i 5, przeprowadza nauczyciel danych zajęć edukacyjnych w obecności, wskazanego przez dyrektora szkoły, nauczyciela takich samych lub pokrewnych zajęć edukacyjnych.</text:p>
        </text:list-item>
      </text:list>
      <text:p text:style-name="P217">W kształceniu na odległość egzamin przeprowadza komisja powołana przez dyrektora, jeśli ma możliwość pracy zdalnej. Wówczas uczeń otrzymuje zadania do wykonania, odpowiedzi przesyła do członków komisji w sposób<text:s/>stosowany przez szkołę w kształceniu na odległość, a komisja wspólnie decyduje o wyniku. Jeżeli nie ma możliwości zastosowania ww. metody, wówczas egzamin przeprowadza nauczyciel wskazany przez dyrektora za pośrednictwem stosowanej przez szkołę metody pracy zdalnej.</text:p>
      <text:list text:style-name="LFO35" text:continue-numbering="true">
        <text:list-item>
          <text:p text:style-name="P218">Egzamin klasyfikacyjny dla ucznia spełniającego obowiązek nauki poza szkołą, przeprowadza komisja powołana przez dyrektora szkoły, który na to zezwolił. W skład komisji wchodzą:</text:p>
        </text:list-item>
      </text:list>
      <text:list text:style-name="LFO36" text:continue-numbering="true">
        <text:list-item>
          <text:p text:style-name="P219">dyrektor szkoły albo nauczyciel zajmujący w tej szkole inne stanowisko kierownicze – jako przewodniczący komisji;</text:p>
        </text:list-item>
        <text:list-item>
          <text:p text:style-name="P220">nauczyciele zajęć edukacyjnych określonych w szkolnym planie nauczania dla odpowiedniej klasy.</text:p>
        </text:list-item>
      </text:list>
      <text:p text:style-name="P221">W kształceniu na odległość egzamin <text:s/>ten przeprowadzany jest w sposób analogiczny jak egzamin klasyfikacyjny (ust.<text:s/>7).</text:p>
      <text:list text:style-name="LFO35" text:continue-numbering="true">
        <text:list-item>
          <text:p text:style-name="P222">Pytania egzaminacyjne ustala egzaminator. Egzamin klasyfikacyjny z informatyki, wychowania fizycznego ma przede wszystkim formę zadań praktycznych.</text:p>
        </text:list-item>
      </text:list>
      <text:p text:style-name="P223"><text:bookmark-start text:name="_Hlk36056606"/>Nie dotyczy to kształcenia na odległość, jeśli stosowane przez szkołę metody nauki zdalnej uniemożliwiają takie działanie. Wówczas egzamin składa się tylko z części pisemnej.</text:p>
      <text:list text:style-name="LFO35" text:continue-numbering="true">
        <text:list-item>
          <text:p text:style-name="P224"><text:bookmark-end text:name="_Hlk36056606"/>Czas trwania egzaminu klasyfikacyjnego w części pisemnej nie powinien przekroczyć 60 minut, a część ustna nie powinna trwać dłużej niż 20 minut.</text:p>
        </text:list-item>
      </text:list>
      <text:p text:style-name="P225">Jeżeli egzamin przeprowadzany jest w<text:s/>kształceniu na odległość - czas trwania egzaminu nie może przekroczyć 60 minut.</text:p>
      <text:list text:style-name="LFO35" text:continue-numbering="true">
        <text:list-item>
          <text:p text:style-name="P226">Z przeprowadzonego egzaminu klasyfikacyjnego sporządza się protokół zawierający w szczególności:</text:p>
        </text:list-item>
      </text:list>
      <text:list text:style-name="LFO37" text:continue-numbering="true">
        <text:list-item>
          <text:p text:style-name="P227">imiona i nazwiska nauczycieli, o których mowa w ust. 8, a w przypadku egzaminu<text:s/>klasyfikacyjnego przeprowadzonego dla ucznia spełniającego obowiązek nauki poza szkołą – skład komisji;</text:p>
        </text:list-item>
        <text:list-item>
          <text:p text:style-name="P228">termin egzaminu klasyfikacyjnego;</text:p>
        </text:list-item>
        <text:list-item>
          <text:p text:style-name="P229">zadania (ćwiczenia egzaminacyjne);</text:p>
        </text:list-item>
        <text:list-item>
          <text:p text:style-name="P230">wyniki egzaminu klasyfikacyjnego oraz uzyskane oceny.</text:p>
        </text:list-item>
      </text:list>
      <text:p text:style-name="P231">W trakcie kształcenia na<text:s/>odległość protokół sporządza przewodniczący komisji.</text:p>
      <text:list text:style-name="LFO35" text:continue-numbering="true">
        <text:list-item>
          <text:p text:style-name="P232">Do protokołu dołącza się pisemne prace ucznia i zwięzłą informację o ustnych odpowiedziach ucznia. W trakcie kształcenia na odległość do protokołu dołącza się wydruk pracy ucznia. Protokół stanowi załącznik do arkusza ocen ucznia.</text:p>
        </text:list-item>
        <text:list-item>
          <text:p text:style-name="P233">Uczniowi, który z udokumentowanych przyczyn losowych nie mógł przystąpić do egzaminu w uzgodnionym terminie, dyrektor wyznacza dodatkowy termin.</text:p>
        </text:list-item>
        <text:list-item>
          <text:p text:style-name="P234">W czasie egzaminu klasyfikacyjnego mogą być obecni w charakterze obserwatorów rodzice ucznia, z wyjątkiem sytuacji, w której egzamin przeprowadzany jest w kształceniu na odległość.</text:p>
        </text:list-item>
        <text:list-item>
          <text:p text:style-name="P235">Ustalona przez nauczyciela lub uzyskana w wyniku egzaminu klasyfikacyjnego roczna ocena klasyfikacyjna z zajęć edukacyjnych jest ostateczna, z zastrzeżeniem §<text:s/>9 ust. 3.</text:p>
        </text:list-item>
        <text:list-item>
          <text:p text:style-name="P236">Klasyfikowanie ucznia zwolnionego z zajęć wychowania fizycznego lub informatyki jest możliwe w sytuacji, gdy okres zwolnienia pozwala na dokonanie klasyfikowania.</text:p>
        </text:list-item>
        <text:list-item>
          <text:p text:style-name="P237">Uczeń nieklasyfikowany z powodu nieusprawiedliwionej nieobecności, który nie uzyskał zgody rady pedagogicznej na egzamin klasyfikacyjny nie otrzymuje promocji do klasy programowo wyższej lub nie kończy szkoły. W dokumentacji przebiegu nauczania wpisuje się „nieklasyfikowany” lub „nieklasyfikowana”.</text:p>
        </text:list-item>
      </text:list>
      <text:p text:style-name="P238"/>
      <text:p text:style-name="P239">§ 14</text:p>
      <text:list text:style-name="LFO38" text:continue-numbering="true">
        <text:list-item>
          <text:p text:style-name="P240">Uczeń, który w wyniku klasyfikacji rocznej uzyskał ocenę niedostateczną z jednego lub dwóch obowiązkowych zajęć edukacyjnych może zdawać egzamin poprawkowy.</text:p>
        </text:list-item>
        <text:list-item>
          <text:p text:style-name="P241">Egzamin poprawkowy składa się z części pisemnej i ustnej z wyjątkiem egzaminu z informatyki i wychowania fizycznego z których egzamin powinien mieć formę przede wszystkim ćwiczeń praktycznych.</text:p>
        </text:list-item>
      </text:list>
      <text:p text:style-name="P242">Nie dotyczy to kształcenia na odległość, jeśli stosowane przez szkołę metody nauki zdalnej uniemożliwiają takie działanie.</text:p>
      <text:list text:style-name="LFO38" text:continue-numbering="true">
        <text:list-item>
          <text:p text:style-name="P243">Dyrektor wyznacza termin egzaminu poprawkowego do dnia zakończenia rocznych zajęć dydaktyczno – wychowawczych. Egzamin poprawkowy przeprowadza się w ostatnim tygodniu ferii letnich.</text:p>
        </text:list-item>
        <text:list-item>
          <text:p text:style-name="P244">Egzamin poprawkowy przeprowadza komisja powołana przez dyrektora. W skład komisji wchodzą:</text:p>
        </text:list-item>
      </text:list>
      <text:list text:style-name="LFO39" text:continue-numbering="true">
        <text:list-item>
          <text:p text:style-name="P245">dyrektor lub nauczyciel zajmujący stanowisko kierownicze - jako przewodniczący komisji;</text:p>
        </text:list-item>
        <text:list-item>
          <text:p text:style-name="P246">nauczyciel prowadzący dane zajęcia edukacyjne - jako egzaminator;</text:p>
        </text:list-item>
        <text:list-item>
          <text:p text:style-name="P247">nauczyciel prowadzący takie same lub pokrewne zajęcia edukacyjne - jako członek komisji.</text:p>
        </text:list-item>
      </text:list>
      <text:p text:style-name="P248">W kształceniu na odległość egzamin przeprowadza komisja powołana<text:s/>przez dyrektora, jeśli ma możliwość pracy zdalnej. Wówczas uczeń otrzymuje zadania do wykonania, odpowiedzi przesyła do członków komisji w sposób stosowany przez szkołę w kształceniu na odległość, a komisja wspólnie decyduje o wyniku. Jeżeli nie ma możliwości zastosowania ww. metody, wówczas egzamin przeprowadza nauczyciel wskazany przez dyrektora za pośrednictwem stosowanej przez szkołę metody pracy zdalnej.</text:p>
      <text:list text:style-name="LFO38" text:continue-numbering="true">
        <text:list-item>
          <text:p text:style-name="P249">Nauczyciel, o którym mowa w ust. 4 pkt. 2, może być zwolniony z udziału w pracy komisji na własną prośbę lub w innych szczególnie uzasadnionych przypadkach. W takim przypadku dyrektor powołuje jako osobę egzaminującą innego nauczyciela prowadzącego takie same zajęcia edukacyjne z tym, że powołanie nauczyciela zatrudnionego w innej szkole następuje w porozumieniu z dyrektorem tej szkoły.</text:p>
        </text:list-item>
      </text:list>
      <text:p text:style-name="P250">Jeśli egzamin jest przeprowadzany w trakcie kształcenia na odległość powyższy zapis nie ma zastosowania, gdyż dyrektor jednoosobowo ustala skład komisji lub wyznacza nauczyciela do przeprowadzenia egzaminu.</text:p>
      <text:list text:style-name="LFO40" text:continue-numbering="true">
        <text:list-item>
          <text:p text:style-name="P251">Pytania do części pisemnej i ustnej egzaminu poprawkowego (a także ćwiczenia praktyczne) przygotowuje nauczyciel danych zajęć edukacyjnych w oparciu o realizowany program nauczania. Nie dotyczy to kształcenia na odległość, jeśli stosowane przez szkołę metody nauki zdalnej uniemożliwiają takie działanie. Wówczas egzamin składa się tylko z części pisemnej.</text:p>
        </text:list-item>
        <text:list-item>
          <text:p text:style-name="P252">Czas trwania egzaminu poprawkowego w części pisemnej nie powinien przekroczyć 60 minut, a część ustna nie powinna trwać dłużej niż 20 minut.</text:p>
        </text:list-item>
      </text:list>
      <text:p text:style-name="P253">Jeżeli egzamin przeprowadzany jest w kształceniu na odległość - czas trwania egzaminu nie może przekroczyć 60 minut.</text:p>
      <text:list text:style-name="LFO40" text:continue-numbering="true">
        <text:list-item>
          <text:p text:style-name="P254">Z przeprowadzonego egzaminu poprawkowego sporządza się protokół zawierający:</text:p>
        </text:list-item>
      </text:list>
      <text:list text:style-name="LFO41" text:continue-numbering="true">
        <text:list-item>
          <text:p text:style-name="P255">skład komisji,</text:p>
        </text:list-item>
        <text:list-item>
          <text:p text:style-name="P256">termin egzaminu,</text:p>
        </text:list-item>
        <text:list-item>
          <text:p text:style-name="P257">pytania egzaminacyjne,</text:p>
        </text:list-item>
        <text:list-item>
          <text:p text:style-name="P258">wynik egzaminu oraz ostateczną ocenę ustaloną przez komisję.</text:p>
        </text:list-item>
      </text:list>
      <text:p text:style-name="P259">Do protokołu załącza się pisemną pracę ucznia i zwięzłą informację o ustnych odpowiedziach ucznia. Protokół stanowi załącznik do arkusza ocen ucznia.</text:p>
      <text:p text:style-name="P260">W trakcie kształcenia na odległość do protokołu dołącza się wydruk pracy ucznia.<text:s/>Protokół stanowi załącznik do arkusza ocen ucznia.</text:p>
      <text:list text:style-name="LFO40" text:continue-numbering="true">
        <text:list-item>
          <text:p text:style-name="P261">Uczeń, który z przyczyn usprawiedliwionych nie przystąpił do egzaminu poprawkowego w wyznaczonym terminie może przystąpić do niego w terminie dodatkowym, określonym przez dyrektora szkoły, ale nie później<text:s/>niż do końca września.</text:p>
        </text:list-item>
        <text:list-item>
          <text:p text:style-name="P262">Uczeń, który nie zdał egzaminu poprawkowego, nie otrzymuje promocji i powtarza klasę z zastrzeżeniem § 15 ust 5.</text:p>
        </text:list-item>
      </text:list>
      <text:p text:style-name="P263"/>
      <text:p text:style-name="P264"/>
      <text:p text:style-name="P265"/>
      <text:p text:style-name="P266">§ 15</text:p>
      <text:list text:style-name="LFO42" text:continue-numbering="true">
        <text:list-item>
          <text:p text:style-name="P267">Uczeń otrzymuje promocję do klasy programowo wyższej, jeżeli ze wszystkich zajęć edukacyjnych określonych w<text:s/>planie nauczania, uzyskał oceny klasyfikacyjne roczne wyższe od stopnia niedostatecznego, z zastrzeżeniem ust. 4.</text:p>
        </text:list-item>
        <text:list-item>
          <text:p text:style-name="P268">Uczeń, który w wyniku klasyfikacji rocznej uzyskał z obowiązkowych zajęć edukacyjnych średnią ocen co najmniej 4,75 oraz co najmniej bardzo dobrą ocenę zachowania, otrzymuje promocję do klasy programowo wyższej z wyróżnieniem z zastrzeżeniem ust. 3.</text:p>
        </text:list-item>
        <text:list-item>
          <text:p text:style-name="P269">Uczeń który otrzymał średnią powyżej 4,75 lecz ma ocenę końcowo roczną z jednego lub więcej przedmiotów niższą niż dobry, nie może uzyskać promocji<text:s/>do klasy programowo wyższej z wyróżnieniem.</text:p>
        </text:list-item>
        <text:list-item>
          <text:p text:style-name="P270">Laureaci i finaliści olimpiad przedmiotowych otrzymują z danych zajęć edukacyjnych celującą roczną ocenę klasyfikacyjną. Uczeń, który tytuł laureata lub finalisty olimpiady przedmiotowej uzyskał po ustaleniu albo<text:s/>uzyskaniu rocznej oceny klasyfikacyjnej z zajęć edukacyjnych, otrzymuje z tych zajęć edukacyjnych celującą końcową ocenę klasyfikacyjną.</text:p>
        </text:list-item>
        <text:list-item>
          <text:p text:style-name="P271">Uwzględniając możliwości edukacyjne ucznia, rada pedagogiczna może jeden raz w ciągu danego etapu edukacyjnego promować do klasy programowo wyższej ucznia, który nie zdał egzaminu poprawkowego z jednych obowiązkowych zajęć edukacyjnych, pod warunkiem że te obowiązkowe zajęcia edukacyjne są, zgodnie ze szkolnym planem nauczania, realizowane w klasie programowo wyższej.</text:p>
        </text:list-item>
        <text:list-item>
          <text:p text:style-name="P272">Uczeń kończy szkołę, jeśli w klasie programowo najwyższej otrzymał roczne oceny klasyfikacyjne z obowiązkowych zajęć edukacyjnych oraz oceny klasyfikacyjne z obowiązkowych zajęć edukacyjnych, których realizacja zakończyła się w klasach programowo niższych, wyższe od niedostatecznej.</text:p>
        </text:list-item>
        <text:list-item>
          <text:p text:style-name="P273">Ocena z religii lub etyki nie ma wpływu na promowanie ucznia do następnej klasy ani na ukończenie szkoły.</text:p>
        </text:list-item>
      </text:list>
      <text:p text:style-name="P274"/>
      <text:soft-page-break/>
      <text:p text:style-name="P275">§ 16</text:p>
      <text:p text:style-name="P276">1.Ilość uzyskanych punktów ze sprawdzianów, prac klasowych podlega przeliczeniu procentowemu na ocenę szkolną:</text:p>
      <text:p text:style-name="P277">0 – 29%<text:s/>- niedostateczny (1)</text:p>
      <text:p text:style-name="P278">30 – 49% - dopuszczający (2)</text:p>
      <text:p text:style-name="P279">50 – 74% - dostateczny (3)</text:p>
      <text:p text:style-name="P280">75 – 89% - dobry (4)</text:p>
      <text:p text:style-name="P281">90 – 98% - bardzo dobry (5)</text:p>
      <text:p text:style-name="P282">99 – 100% - celujący (6)</text:p>
      <text:p text:style-name="P283">Uczeń który ma dostosowania w ocenianiu w zalecaniach poradni psychologiczno pedagogicznej może być<text:s/>oceniany według następującej skali:</text:p>
      <text:p text:style-name="P284">0 – 25% - niedostateczny (1)</text:p>
      <text:p text:style-name="P285">26 – 44% - dopuszczający (2)</text:p>
      <text:p text:style-name="P286">45 – 70% - dostateczny (3)</text:p>
      <text:p text:style-name="P287">71 – 85% - dobry (4)</text:p>
      <text:p text:style-name="P288">86– 95% - bardzo dobry (5)</text:p>
      <text:p text:style-name="P289">96 – 100% - celujący (6)</text:p>
      <text:list text:style-name="LFO43" text:continue-numbering="true">
        <text:list-item>
          <text:p text:style-name="P290">Ocena śródroczna i roczna nie jest średnią arytmetyczna ocen cząstkowych lecz średnią ważoną liczona w systemie dziennika elektronicznego, według następujących wartości:</text:p>
        </text:list-item>
      </text:list>
      <text:p text:style-name="P291">1,00 – 1,59 – niedostateczny</text:p>
      <text:p text:style-name="P292">1,60 – 2,59 – dopuszczający</text:p>
      <text:p text:style-name="P293">2,60 – 3,59 – dostateczny</text:p>
      <text:p text:style-name="P294">3,60 – 4,59 – dobry</text:p>
      <text:p text:style-name="P295">4,60 – bardzo dobry</text:p>
      <text:p text:style-name="P296">Ocenę celującą otrzymuje<text:s/>uczeń który:</text:p>
      <text:list text:style-name="LFO1" text:continue-numbering="true">
        <text:list-item>
          <text:list>
            <text:list-item>
              <text:p text:style-name="P297"><text:span text:style-name="T298">Uzyskał średnią ważoną powyżej 5,0</text:span><text:span text:style-name="T299"><text:s/>i</text:span><text:span text:style-name="T300"><text:s/>osiągnął znaczące wyniki konkursach międzyszkolnych,</text:span><text:span text:style-name="T301"><text:s/>lub</text:span></text:p>
            </text:list-item>
            <text:list-item>
              <text:p text:style-name="P302">Uzyskał średnią ważoną powyżej 5,5</text:p>
            </text:list-item>
          </text:list>
        </text:list-item>
      </text:list>
      <text:p text:style-name="P303">3.Wagi ocen:</text:p>
      <text:p text:style-name="P304">Sprawdzian – 5</text:p>
      <text:p text:style-name="P305">Kartkówka – 4</text:p>
      <text:p text:style-name="P306">Odpowiedź ustna/ speech/nagranie – 4</text:p>
      <text:p text:style-name="P307">Karta pracy/ praca z tekstem – 2</text:p>
      <text:p text:style-name="P308">Projekt – 4</text:p>
      <text:p text:style-name="P309">Ocena ndst z nieprzygotowań – 2</text:p>
      <text:p text:style-name="P310">Praca w grupach – 1</text:p>
      <text:p text:style-name="P311">Wypracowanie – 3</text:p>
      <text:p text:style-name="P312">Zadanie dodatkowe raz w semestrze – 6</text:p>
      <text:p text:style-name="P313">Zadanie domowe - 2</text:p>
      <text:p text:style-name="P314">Test na platformie – 1</text:p>
      <text:p text:style-name="P315">Czytanie – 3</text:p>
      <text:p text:style-name="P316">Reprezentowanie szkoły na uroczystościach – 4</text:p>
      <text:p text:style-name="P317">Ocena z pierwszego semestru – 6</text:p>
      <text:p text:style-name="P318">Aktywność w czasie lekcji – 2</text:p>
      <text:p text:style-name="P319"/>
      <text:p text:style-name="P320">§ 17</text:p>
      <text:p text:style-name="P321">1. Wewnątrzszkolne Zasady Oceniania w nauczaniu zdalnym mają charakter przejściowy.</text:p>
      <text:p text:style-name="P322">2. Wewnątrzszkolne <text:s/>Zasady <text:s/>Oceniania <text:s/>w <text:s/>nauczaniu <text:s/>zdalnym/na odległość wprowadza się w celu umożliwienia realizacji podstawy programowej<text:s/>oraz monitorowania <text:s/>postępów <text:s/><text:soft-page-break/>edukacyjnych <text:s/>uczniów <text:s/>w <text:s/>okresie, <text:s/>w <text:s/>którym tradycyjna forma realizacji zajęć jest niemożliwa do kontynuowania.</text:p>
      <text:p text:style-name="P323">3.Sposoby sprawdzania wiadomości i umiejętności na czas nauki zdalnej ujęte są w aneksach do kryteriów oceniania<text:s/>z poszczególnych przedmiotów.</text:p>
      <text:p text:style-name="P324">4.Jeśli <text:s/>uczeń <text:s/>nie <text:s/>ma <text:s/>dostępu <text:s/>do <text:s/>Internetu <text:s/>/ <text:s/>informacji <text:s/>przesyłanych <text:s/>przez nauczyciela, jego rodzic/prawny opiekun informuje o tym wychowawcę, który wraz <text:s text:c="2"/>z dyrektorem <text:s/>ustala <text:s/>sposób <text:s/>przekazania <text:s/>uczniowi <text:s/>potrzebnych materiałów. Brak wcześniejszego powiadomienia, a nie wykonanie zadań w terminie <text:s text:c="2"/>wskazanym <text:s text:c="2"/>przez <text:s text:c="2"/>nauczyciela <text:s text:c="2"/>oznacza <text:s text:c="2"/>konsekwencje <text:s text:c="2"/>opisane aneksem.</text:p>
      <text:p text:style-name="P325">5.Klasyfikowanie i promowanie uczniów odbywa się na zasadach opisanych w statucie Publicznej<text:s/>Szkoły Podstawowej w Lipiu</text:p>
      <text:p text:style-name="P326">6.O zagrożeniach <text:s text:c="2"/>oceną <text:s text:c="2"/>niedostateczną <text:s text:c="2"/>nauczyciele <text:s text:c="2"/>informują rodziców/prawnych <text:s/>opiekunów <text:s/>w <text:s/>terminie <text:s/>wynikającym <text:s/>z <text:s/>harmonogramu pracy szkoły.</text:p>
      <text:p text:style-name="P327">Warunki <text:s/>i <text:s/>sposób <text:s/>przeprowadzania <text:s/>egzaminu <text:s/>klasyfikacyjnego, <text:s/>egzaminu<text:s/>poprawkowego, egzaminu semestralnego i sprawdzianu wiadomości i umiejętności oraz <text:s/>warunki <text:s/>i <text:s/>sposób <text:s/>ustalania <text:s/>rocznej <text:s/>oceny <text:s/>klasyfikacyjnej <text:s/>zachowania <text:s/>w przypadku wniesienia zastrzeżenia do trybu ustalenia tej oceny.</text:p>
      <text:p text:style-name="P328"/>
      <text:p text:style-name="P329">§ 18</text:p>
      <text:p text:style-name="P330">Egzamin klasyfikacyjny</text:p>
      <text:p text:style-name="P331">1.Egzamin klasyfikacyjny przeprowadza się na wniosek rodzica/ opiekuna prawnego lub ucznia pełnoletniego - wniosek powinien być przesłany drogą e-mailową na adres szkoły: splipie@poczta.onet.pl ,a w przypadku braku takiej możliwości przesłać pocztą lub przynieść do szkoły w wersji papierowej.</text:p>
      <text:p text:style-name="P332">2.Dyrektor <text:s/>uzgadnia datę i godzinę egzaminu klasyfikacyjnego. Tymi samymi środkami komunikacyjnymi potwierdza fakt przyjęcia terminu przez rodziców/ opiekuna prawnego ucznia lub ucznia pełnoletniego.</text:p>
      <text:p text:style-name="P333">3.Nauczyciel opracowuje i przesyła zagadnienia na egzamin z zakresu obowiązującej podstawy programowej <text:s/>danego <text:s/>przedmiotu. <text:s/>Treści <text:s/>dostarcza <text:s/>mailem rodzicom/opiekunom prawnym/uczniowi.</text:p>
      <text:p text:style-name="P334">4.Egzamin <text:s/>klasyfikacyjny <text:s/>ma <text:s/>formę <text:s/>pisemną <text:s/>i <text:s/>ustną <text:s/>przy <text:s/>użyciu <text:s/>narzędzi <text:s/>elektronicznych wskazanych <text:s/>przez <text:s/>nauczyciela <text:s/>i <text:s/>używanych <text:s/>dotychczas <text:s/>przez <text:s/>ucznia <text:s/>(telefon, Messenger, skype, Tems, Zoom itd.).</text:p>
      <text:p text:style-name="P335">5.W przypadku uczniów nieposiadających wymaganego sprzętu lub dostępu do sieci, w sytuacjach wyjątkowych egzamin przeprowadzony może mieć formę drukowaną i odbyć się na terenie szkoły po wcześniejszym ustaleniu wszystkich środków bezpieczeństwa i z zachowaniem zasad BHP.</text:p>
      <text:p text:style-name="P336">6.W <text:s/>sytuacji <text:s/>braku <text:s/>możliwości uczestnictwa <text:s/>w <text:s/>egzaminie <text:s/>ze <text:s/>względu na <text:s/>stan <text:s/>zdrowia <text:s/>uczeń informuje <text:s/>o <text:s/>tym <text:s/>dyrektora <text:s/>szkoły, <text:s/>przesyłając <text:s/>skan/zdjęcie zaświadczenia <text:s/>lekarskiego <text:s/>lub oświadczenie rodzica pod wskazany adres mailowy szkoły.</text:p>
      <text:p text:style-name="P337">7.Z egzaminu klasyfikacyjnego przewodniczący komisji sporządza protokół, drukuje i dołącza do arkusza ocen ucznia.<text:s/>Jeśli to możliwe drukuje się pracę ucznia, która także zostaje dołączona do protokołu.</text:p>
      <text:p text:style-name="P338"/>
      <text:p text:style-name="P339">§ 19</text:p>
      <text:p text:style-name="P340">Sprawdzian wiadomości i umiejętności</text:p>
      <text:p text:style-name="P341">1.W <text:s/>sytuacji <text:s/>uwag <text:s/>rodziców/ <text:s/>opiekunów <text:s/>prawnych <text:s/>lub <text:s/>ucznia, <text:s/>co <text:s/>do zgodności <text:s/>z <text:s/>prawem <text:s/>i procedurą wystawiania oceny<text:s/>klasyfikacyjnej z przedmiotu lub oceny klasyfikacyjnej<text:s/><text:soft-page-break/>zachowania rodzic/ opiekun prawny lub uczeń na prawo zgłosić swoje zastrzeżenia w formie elektronicznej lub papierowej w ciągu dwóch dni od otrzymania oceny.</text:p>
      <text:p text:style-name="P342">2.Dyrektor weryfikuje, czy ocena została wystawiona zgodnie z obowiązującymi przepisami, w przypadku uchybień, powołuje komisję do przeprowadzenia egzaminu drogą elektroniczną, by ustalić właściwą ocenę z przedmiotu.</text:p>
      <text:p text:style-name="P343">3.Egzamin <text:s/>sprawdzający <text:s/>ma <text:s/>formę <text:s/>pisemną, <text:s/>o <text:s/>ile <text:s/>to <text:s/>możliwe i <text:s/>ustną <text:s/>przy<text:s/><text:s/>użyciu <text:s/>narzędzi elektronicznych wskazanych przez dyrektora.</text:p>
      <text:p text:style-name="P344">4.W przypadku uczniów nieposiadających wymaganego sprzętu lub dostępu do sieci, w sytuacjach wyjątkowych egzamin przeprowadzony może odbyć się na terenie szkoły po wcześniejszym ustaleniu wszystkich środków bezpieczeństwa i z zachowaniem zasad BHP.</text:p>
      <text:p text:style-name="P345">5.W sytuacji braku możliwości uczestnictwa w egzaminie ze względu na stan zdrowia uczeń informuje <text:s/>o <text:s/>tym <text:s/>dyrektora <text:s/>szkoły, <text:s/>przesyłając <text:s/>skan/zdjęcie <text:s/>zaświadczenia <text:s/>lekarskiego <text:s/>lub oświadczenie rodzica pod wskazany adres mailowy szkoły.</text:p>
      <text:p text:style-name="P346">6.Z egzaminu sprawdzającego przewodniczący komisji sporządza protokół, drukuje i dołącza do arkusza ocen ucznia .Jeśli to możliwe drukuje się pracę ucznia, która także zostaje dołączona do protokołu.</text:p>
      <text:p text:style-name="P347">7.W sytuacji zgłoszenia uwag dotyczących oceny zachowania dyrektor powołuje komisję, która poprzez głosowanie, na podstawie dostępnych informacji ustala ostateczną ocenę zachowania. Spotkanie komisji odbywa się zdalnie.</text:p>
      <text:p text:style-name="P348"/>
      <text:p text:style-name="P349">§ 20</text:p>
      <text:p text:style-name="P350">Egzamin poprawkowy</text:p>
      <text:p text:style-name="P351">1.Dyrektor przez <text:s/>e-dziennik uzgadnia datę i godzinę egzaminu poprawkowego. Tymi samymi kanałami <text:s/>potwierdza <text:s/>fakt <text:s/>przyjęcia <text:s/>terminu <text:s/>przez <text:s/>rodziców/ <text:s/>opiekuna <text:s/>prawnego <text:s/>ucznia <text:s/>lub ucznia pełnoletniego.</text:p>
      <text:p text:style-name="P352">2.Nauczyciel opracowuje i przesyła zagadnienia na egzamin z zakresu obowiązującej podstawy programowej <text:s/>danego <text:s/>przedmiotu. <text:s/>Treści <text:s/>dostarcza <text:s/>mailem rodzicom/opiekunom prawnym/uczniowi.</text:p>
      <text:p text:style-name="P353">3.Egzamin <text:s/>poprawkowy <text:s/>ma <text:s/>formę <text:s/>pisemną <text:s/>(o <text:s/>ile <text:s/>to <text:s/>możliwe)i <text:s/>ustną <text:s/>przy <text:s/>użyciu <text:s/>narzędzi elektronicznych <text:s text:c="2"/>wskazanych <text:s text:c="2"/>przez <text:s text:c="2"/>nauczyciela <text:s/>i <text:s/>używanych <text:s/>dotychczas <text:s/>przez <text:s/>ucznia (telefon, Messenger, skype itd.).</text:p>
      <text:p text:style-name="P354">4.W przypadku uczniów nieposiadających wymaganego sprzętu lub dostępu do sieci, w sytuacjach wyjątkowych egzamin może odbyć się na terenie szkoły, po wcześniejszym ustaleniu środków bezpieczeństwa i z zachowaniem zasad BHP.</text:p>
      <text:p text:style-name="P355">5.W sytuacji braku możliwości uczestnictwa w egzaminie ze względu na stan zdrowia uczeń informuje <text:s/>o <text:s/>tym <text:s/>dyrektora <text:s/>szkoły, <text:s/>przesyłając <text:s/>skan/zdjęcie <text:s/>zaświadczenia <text:s/>lekarskiego <text:s/>lub oświadczenie rodzica<text:s/>pod wskazany adres mailowy szkoły.</text:p>
      <text:p text:style-name="P356">6. Z egzaminu poprawkowego przewodniczący komisji sporządza protokół, drukuje go i dołącza do arkusza ocen ucznia. Jeśli to możliwe drukuje się pracę ucznia, która także zostaje dołączona do protokołu.</text:p>
      <text:p text:style-name="P357">§ 21</text:p>
      <text:p text:style-name="P358">I. Zasady<text:s/>oceniania –język polski, plastyka, religia, technika, muzyka –nauczanie zdalne</text:p>
      <text:p text:style-name="P359">1.Na czas nauczania zdalnego wagi ocen pozostają bez zmian.</text:p>
      <text:p text:style-name="P360">2.Podczas zdalnego nauczania uczeń ma obowiązek wykonać w zeszycie wskazane ćwiczenia.</text:p>
      <text:p text:style-name="P361"><text:s/>3.Uczeń ma obowiązek przesłać<text:s/>we wskazany sposób oraz w terminie wyznaczonym przez nauczyciela prace pisemne, które zostaną ocenione zgodnie z kryteriami. Niedotrzymanie ustalonego terminu jest równoznaczne z oceną niedostateczną. Praca niesamodzielna będzie oceniana na niedostateczną.</text:p>
      <text:soft-page-break/>
      <text:p text:style-name="P362">4.Nie tworzymy dodatkowych kryteriów oceniania. Każda ocena jest zawsze opisana w komentarzu.</text:p>
      <text:p text:style-name="P363">5.Poprawa ocen-uczeń ma możliwość poprawienia ocen otrzymanych za zadania wykonywane w czasie e-nauczania w ciągu dwóch tygodni.</text:p>
      <text:p text:style-name="P364">6.Nauczyciel plastyki i muzyki<text:s/>pracuje ponadto za pomocą narzędzia Quizz i Messengera.</text:p>
      <text:p text:style-name="P365"/>
      <text:p text:style-name="P366">II. Zasady oceniania –historia i wiedza o społeczeństwie –nauczanie zdalne</text:p>
      <text:p text:style-name="P367">1.Oceniane będą zadania domowe, karty pracy (zdjęcia lub skany), zadania z mapami, odpowiedzi na pytania (analiza źródła, praca z tekstem), małe projekty edukacyjne przesyłane drogą mailową lub Messenger) <text:s/>we <text:s/>wskazanym <text:s/>terminie, <text:s/>zgodnie <text:s/>z <text:s/>podanymi <text:s/>przez nauczyciela kryteriami,</text:p>
      <text:p text:style-name="P368">2. Odpowiedzi pisemne(ustne) mogą dokonywać się również przez komunikator internetowy Messenger<text:s/>(podczas prowadzonych zajęć) itp..</text:p>
      <text:p text:style-name="P369">4. Prace powinny zawierać bibliografię.</text:p>
      <text:p text:style-name="P370">5. Uczeń ma obowiązek przesłać we wskazany sposób oraz w terminie wyznaczonym przez nauczyciela prace pisemne, które zostaną ocenione <text:s/>zgodnie <text:s/>z <text:s/>kryteriami. <text:s/>Niedotrzymanie <text:s/>ustalonego <text:s/>terminu <text:s/>jest równoznaczne z oceną niedostateczną. Prace niesamodzielne będą oceniane na ocenę niedostateczną.</text:p>
      <text:p text:style-name="P371">6. Nie tworzymy dodatkowych kryteriów. Każda ocena jest zawsze opisana w komentarzu.</text:p>
      <text:p text:style-name="P372">7. Poprawa ocen -uczeń ma możliwość poprawienia ocen<text:s/>otrzymanych za zadania wykonywane w czasie e-nauczania w ciągu dwóch tygodni.</text:p>
      <text:p text:style-name="P373">8. <text:s/>Tryb <text:s/>przeprowadzania <text:s/>sprawdzianu <text:s/>(testu <text:s/>sprawdzającego) <text:s/>zostanie <text:s/>ustalony <text:s/>z <text:s/>uczniami; <text:s/>ze szczególnym uwzględnieniem daty, godziny oraz warunków związanych z dostępem<text:s/>ucznia do narzędzi technologii informacyjnych.</text:p>
      <text:p text:style-name="P374">III. Zasady oceniania z języka angielskiego/niemieckiego –nauczanie zdalne</text:p>
      <text:p text:style-name="P375">1. Zdalna realizacja treści z podstawy programowej odbywać się będzie z wykorzystaniem narzędzi wskazanych przez nauczyciela.</text:p>
      <text:p text:style-name="P376">2. Zdalne monitorowanie i ocenianie postępów uczniów odbywać się będzie poprzez:</text:p>
      <text:p text:style-name="P377">• testy na platformach (wcześniejsza informacja o terminie i zakresie materiału, w celu rezerwacji dostępu do <text:s/>komputera –dostęp do testu tylko raz, w wyznaczonym czasie). Jeśli uczeń nie ma możliwości napisania testu w wyznaczonym terminie jest zobowiązany do napisania go w ciągu dwóch tygodni po ustaleniu z nauczycielem nowego terminu.</text:p>
      <text:p text:style-name="P378">• wykonane zadania, przesyłane są przez uczniów na nośnik wskazany przez nauczyciela w określonym<text:s/>terminie (np. e-dziennik, messenger, e-mail, learning apps, quizzis).</text:p>
      <text:p text:style-name="P379">Wszystkie formy zaplanowane przez nauczyciela są obowiązkowe tzn. uczeń musi je wykonać.</text:p>
      <text:p text:style-name="P380">3. Ocen z aktywności na czas zajęć poza szkołą nie przydziela się.</text:p>
      <text:p text:style-name="P381">4. <text:s/>Nieprzesłanie <text:s/>do <text:s/>nauczyciela <text:s/>zleconego <text:s/>zadania <text:s/>we <text:s/>wskazanym <text:s/>terminie <text:s/>skutkuje <text:s/>wstawieniem minusa ( trzy minusy –ocena niedostateczna o wadze 3)</text:p>
      <text:p text:style-name="P382">5. Zdobyte dotychczas nieprzygotowania pozostają ważne.</text:p>
      <text:p text:style-name="P383">6. Poprawa ocen z kategorii 5–uczeń ma możliwość poprawienia ocen<text:s/>otrzymanych ze sprawdzianów wykonywanych w czasie e-nauczania w sposób i w terminie wskazanym przez nauczyciela, po uprzednim uzgodnieniu.</text:p>
      <text:p text:style-name="P384">7. Wagi ocen –na czas nauczania zdalnego wagi ocen pozostają bez zmian.</text:p>
      <text:p text:style-name="P385">Wagi ocen:• sprawdzian 5• kartkówka 4• praca<text:s/>z tekstem 2• projekt 4• wypracowanie 3• zadanie domowe 2• test na platformie 3</text:p>
      <text:p text:style-name="P386">Wszystkie formy zaplanowane przez nauczyciela są obowiązkowe.</text:p>
      <text:p text:style-name="P387">• Uczeń może poprawić każdą ocenę z testów sprawdzających wiedzę tylko jeden raz (w ciągu 2 tygodni od <text:s/>jej <text:s/>uzyskania). <text:s/>Ocena <text:s/>z <text:s/>poprawy <text:s/>wpisywana <text:s/>jest <text:s/>do <text:s/>dziennika, <text:s/>a <text:s/>przy <text:s/><text:soft-page-break/>ustalaniu <text:s/>oceny <text:s/>na <text:s/>koniec poszczególnych semestrów brane są pod uwagę obydwie oceny (uzyskane w pierwszym <text:s/>terminie <text:s/>i <text:s/>z poprawy).</text:p>
      <text:p text:style-name="P388">• Nie poprawia się ocen z zadań domowych</text:p>
      <text:p text:style-name="P389">• Korzystanie przez ucznia z prac innych osób (bez podania źródeł) jest niedozwolone.</text:p>
      <text:p text:style-name="P390">IV. Zasady oceniania –biologia i geografia –nauczania zdalne</text:p>
      <text:p text:style-name="P391">1.Oceniane będą zadania domowe, karty pracy (zdjęcia lub skany), zadania z mapami, odpowiedzi na pytania (analiza źródła,<text:s/>praca z tekstem), małe projekty edukacyjne przesyłane drogą mailową (lub zakładką wiadomości w e-dzienniku, <text:s/>Messenger) <text:s/>we <text:s/>wskazanym <text:s/>terminie, <text:s/>zgodnie <text:s/>z <text:s/>podanymi <text:s/>przez nauczyciela kryteriami,</text:p>
      <text:p text:style-name="P392">2. Odpowiedzi pisemne (ustne) mogą dokonywać się również<text:s/>przez komunikator internetowy Messenger (podczas prowadzonych zajęć).</text:p>
      <text:p text:style-name="P393">3. Prace powinny zawierać źródła.</text:p>
      <text:p text:style-name="P394">4. Uczeń ma obowiązek przesłać we wskazany sposób oraz w terminie wyznaczonym przez nauczyciela prace pisemne, które zostaną ocenione zgodnie z kryteriami. Niedotrzymanie ustalonego terminu jest równoznaczne z oceną niedostateczną. Prace niesamodzielne będą oceniane na ocenę niedostateczną.</text:p>
      <text:p text:style-name="P395">5. Nie tworzymy dodatkowych kryteriów.</text:p>
      <text:p text:style-name="P396">6. Poprawa ocen -uczeń ma możliwość poprawienia ocen otrzymanych za zadania<text:s/>wykonywane w czasie e-nauczania w ciągu dwóch tygodni.</text:p>
      <text:p text:style-name="P397">7. <text:s/>Tryb <text:s/>przeprowadzania <text:s/>sprawdzianu <text:s/>(testu <text:s/>sprawdzającego) <text:s/>zostanie <text:s/>ustalony <text:s/>z <text:s/>uczniami; <text:s/>ze szczególnym uwzględnieniem daty, godziny oraz warunków związanych z dostępem ucznia do narzędzi technologii informacyjnych</text:p>
      <text:p text:style-name="P398">8. Oceny cząstkowe wystawiane są zgodnie z obowiązującym w szkole systemem wagowym.</text:p>
      <text:p text:style-name="P399">9. Wagi ocen –na czas nauczania zdalnego wagi ocen pozostają bez zmian.</text:p>
      <text:p text:style-name="P400">Wagi ocen:• sprawdzian 5• kartkówka 4• praca z tekstem 2• projekt 4• wypracowanie 3• zadanie domowe 2• test na platformie 3</text:p>
      <text:p text:style-name="P401">10, Uczeń, <text:s/>który <text:s/>nie <text:s/>weźmie <text:s/>udziału <text:s/>w <text:s/>teście <text:s/>sprawdzającym <text:s/>wiedzę <text:s/>(kartkówka, <text:s/>sprawdzian) zobowiązany jest do napisania testu w ustalonym terminie przez nauczyciela.</text:p>
      <text:list text:style-name="LFO24" text:continue-numbering="true">
        <text:list-item>
          <text:p text:style-name="P402">Wszystkie <text:s/>formy <text:s/>zaplanowane <text:s/>przez <text:s/>nauczyciela <text:s/>są <text:s/>obowiązkowe, <text:s/>co <text:s/>oznacza, <text:s/>że <text:s/>uczeń <text:s/>musi posiadać z nich ocenę.</text:p>
        </text:list-item>
      </text:list>
      <text:p text:style-name="P403"><text:span text:style-name="T404">V. Zasady oceniania –chemia – nauczanie zdalne</text:span></text:p>
      <text:p text:style-name="P405">1. Oceny cząstkowe wystawiane są zgodnie z obowiązującym w szkole systemem wagowym.</text:p>
      <text:p text:style-name="P406">2. Uczeń może wykazać się swoją wiedzą poprzez:</text:p>
      <text:p text:style-name="P407">a) Wykonanie zadań (kart pracy, odpowiedzi na pytania itp.) wyznaczonych przez nauczyciela na stronie szkoły, <text:s/>a <text:s/>następnie <text:s/>przesłanie <text:s/>ich <text:s/>w <text:s/>wyznaczonym <text:s/>przez <text:s/>nauczyciela <text:s/>terminie <text:s/>na <text:s/>wskazany <text:s/>przez nauczyciela adres mailowy lub grupę społecznościową, komunikator itp.</text:p>
      <text:p text:style-name="P408">b) Wykonanie zadań (kart pracy, odpowiedzi na pytania itp.), które dołączone są jako załączniki do wiadomości.</text:p>
      <text:p text:style-name="P409">c) Wykonanie zadań na platformach edukacyjnych.</text:p>
      <text:p text:style-name="P410">d) Rozwiązywanie testów powtórkowych i ćwiczeniowych na<text:s/>platformie e-nauczanie.</text:p>
      <text:p text:style-name="P411">e) <text:s/>Rozwiązywanie <text:s/>testów <text:s/>sprawdzających <text:s/>wiedzę (kartkówek, <text:s/>sprawdzianów, <text:s/>prac <text:s/>klasowych) <text:s/>na platformie e-nauczanie.</text:p>
      <text:p text:style-name="P412">3. <text:s/>Uczeń, <text:s/>który <text:s/>nie <text:s/>weźmie <text:s/>udziału <text:s/>w <text:s/>teście <text:s/>sprawdzającym <text:s/>wiedzę <text:s/>(kartkówka, <text:s/>sprawdzian) zobowiązany jest do napisania testu w ustalonym terminie przez nauczyciela.</text:p>
      <text:p text:style-name="P413">4. <text:s/>Wszystkie <text:s/>formy <text:s/>zaplanowane <text:s/>przez <text:s/>nauczyciela <text:s/>są <text:s/>obowiązkowe, <text:s/>co <text:s/>oznacza, <text:s/>że <text:s/>uczeń <text:s/>musi posiadać z nich ocenę.</text:p>
      <text:p text:style-name="P414">5. Uczeń może poprawić każdą ocenę z testów sprawdzających wiedzę tylko jeden raz (w ciągu 2 tygodni od <text:s/>jej <text:s/>uzyskania). <text:s/>Ocena <text:s/>z <text:s/>poprawy <text:s/>wpisywana <text:s/>jest <text:s/>do <text:s/>dziennika, a <text:s/>przy <text:s/>ustalaniu <text:s/>oceny <text:s/>na <text:s/>koniec poszczególnych semestrów brane są pod uwagę obydwie oceny (uzyskane w pierwszym terminie i z poprawy).a) Nie poprawia się ocen z kart pracy.</text:p>
      <text:soft-page-break/>
      <text:p text:style-name="P415">6. <text:s/>Korzystanie <text:s/>przez <text:s/>ucznia <text:s/>z <text:s/>prac <text:s/>innych <text:s/>osób <text:s/>(bez <text:s/>podania <text:s/>źródeł) –plagiat, <text:s/>skutkuje <text:s/>oceną niedostateczną bez możliwości poprawy.7. Pozostałe warunki są zgodne z podanym wcześniej przedmiotowym Systemem Oceniania</text:p>
      <text:p text:style-name="P416">VI. Zasady oceniania – matematyka – nauczanie zdalne</text:p>
      <text:p text:style-name="P417"><text:s/>1. Zdalna realizacja treści z podstawy programowej odbywać się będzie z wykorzystaniem narzędzi wskazanych przez nauczyciela.</text:p>
      <text:p text:style-name="P418">2. Zdalne monitorowanie i ocenianie postępów uczniów odbywać się będzie<text:s/>poprzez:</text:p>
      <text:p text:style-name="P419">a) testy na platformach i stroniequizizz.com(wcześniejsza informacja o terminie i zakresie materiału, w celu rezerwacji dostępu do komputera –dostęp do testu tylko raz, w wyznaczonym czasie), w przypadku niedostosowania się do terminu wykonania testu uczeń zobowiązany jest do napisania go jeszcze raz w terminie i formie wskazanej przez nauczyciela,</text:p>
      <text:p text:style-name="P420">b) wykonane zadania, karty pracy przesyłane są przez uczniów na nośnik wskazany przez nauczyciela w określonym <text:s/>terminie <text:s/>(e-mail <text:s/>podany przez <text:s/>nauczyciela, <text:s/>platforma <text:s/>w <text:s/>formie <text:s/>zdjęć). <text:s/>Wszystkie <text:s/>formy zaplanowane przez nauczyciela są obowiązkowe tzn. uczeń musi je wykonać,</text:p>
      <text:p text:style-name="P421">c) brak wykonania zadania, (przykładów, notatki do lekcji)wskazanego <text:s/>przez <text:s/>nauczyciela <text:s/>2 –krotnie skutkuje oceną niedostateczną.</text:p>
      <text:p text:style-name="P422">3. Pozostałe ustalenia są zgodne z wcześniej podanymi kryteriami oceniania</text:p>
      <text:p text:style-name="P423">VII. Zasady <text:s/>oceniania – fizyka – nauczanie zdalne</text:p>
      <text:p text:style-name="P424">1. Realizacja podstawy programowej odbywać się będzie z wykorzystaniem narzędzi wskazanych przez nauczyciela</text:p>
      <text:p text:style-name="P425">2. Zdalne monitorowanie i ocenianie uczniów odbywać się będzie poprzez:</text:p>
      <text:p text:style-name="P426">a) sporządzanie notatek do danej jednostki lekcyjnej,</text:p>
      <text:p text:style-name="P427">b) wykonywanie testów, pisania sprawdzianów bądź zadań zamieszczonych na platformie,</text:p>
      <text:p text:style-name="P428">c) wszystkie notatki i zadania dla uczniów są obowiązkowe i oceniane przez nauczyciela,</text:p>
      <text:p text:style-name="P429">d) uczeń ma termin nadsyłania prac jeden tydzień na wskazany przez nauczyciela email lub komunikator</text:p>
      <text:p text:style-name="P430">3. Nie wywiązywanie się z terminu przesyłania prac równoznaczne jest z oceną niedostateczną.</text:p>
      <text:p text:style-name="P431">4. Uczeń ma możliwość napisania poprawy sprawdziany w formie i terminie ustalonym z nauczycielem.</text:p>
      <text:p text:style-name="P432">5. Pomija się oceny z aktywności na czas zajęć poza szkołą.</text:p>
      <text:p text:style-name="P433">4. Pozostałe warunki są zgodne z podanym wcześniej przedmiotowym Systemem Oceniania.</text:p>
      <text:p text:style-name="P434">VIII. Zasady oceniania - W-F – nauczanie zdalne</text:p>
      <text:p text:style-name="P435">1. Praca zdalna w wychowaniu fizycznym realizowana będzie z podstawy programowej m.in. elementów edukacji zdrowotnej, przepisów gier zespołowych, historii Igrzysk Olimpijskich i innych imprez sportowych. Wszystkie wiadomości dla uczniów będą przekazywane w<text:s/>formie prezentacji, konspektów oraz filmów instruktażowo-pokazowych. Uczniowie będą oceniani za zadane referaty, mini –prezentacje i odpowiedzi z testów wyżej wymienionych elementów podstawy programowej.</text:p>
      <text:p text:style-name="P436">2. Uczeń ma obowiązek przesłać we wskazany sposób oraz w terminie wyznaczonym przez nauczyciela prace pisemne, które zostaną ocenione zgodnie z kryteriami.</text:p>
      <text:p text:style-name="P437">3. Podczas zdalnego nauczania uczeń ma obowiązek wykonać w zeszycie (jeżeli zeszyt jest wymagany na danym przedmiocie) wskazane ćwiczenia-zadania.</text:p>
      <text:p text:style-name="P438">4.<text:s/>Uczeń może poprawić każdą ocenę otrzymaną za zadania wykonywane w czasie e-nauczania tylko jeden raz (w ciągu 2 tygodni od jej uzyskania). Ocena z poprawy wpisywana jest do dziennika.</text:p>
      <text:p text:style-name="P439">5. Na czas nauczania zdalnego wagi ocen pozostają bez zmian.</text:p>
      <text:p text:style-name="P440">IX. Zasady<text:s/>oceniania - <text:s/>EDB – nauczanie zdalne</text:p>
      <text:p text:style-name="P441">1.Na czas nauczania zdalnego wagi ocen pozostają bez zmian.</text:p>
      <text:soft-page-break/>
      <text:p text:style-name="P442">2.Podczas zdalnego nauczania uczeń ma obowiązek wykonywać w zeszycie wskazane zadania oraz ćwiczenia.</text:p>
      <text:p text:style-name="P443"><text:s/>3.Uczeń ma obowiązek przesyłać na adres zwrotny lub inny<text:s/>ustalony indywidualnie z nauczycielem prace zadane, które zostaną ocenione.</text:p>
      <text:p text:style-name="P444">4.Nauczyciel przygotowuje testy, które są oceniane zgodnie z PSO.</text:p>
      <text:p text:style-name="P445">5.Ocenie może podlegać aktywność ucznia w e-dzienniku.</text:p>
      <text:p text:style-name="P446">6.Poprawa <text:s/>ocen-uczeń ma możliwość poprawy oceny za zadania<text:s/>wykonane w czasie e-nauczanie <text:s/>w ciągu dwóch tygodni.</text:p>
      <text:p text:style-name="P447">X. Zasady oceniania –informatyka- nauczanie zdalne</text:p>
      <text:p text:style-name="P448"><text:s/>Zdalna realizacja treści z podstawy programowej odbywać się będzie z wykorzystaniem narzędzi wskazanych przez nauczyciela.</text:p>
      <text:p text:style-name="P449">2. Zdalne monitorowanie i<text:s/>ocenianie postępów uczniów odbywać się będzie poprzez:</text:p>
      <text:p text:style-name="P450">a) testy na platformach (wcześniejsza informacja o terminie i zakresie materiału) –są dla uczniów obowiązkowe <text:s/>tzn. <text:s/>uczeń <text:s/>musi <text:s/>je <text:s/>wykonać, <text:s/>nieprzystąpienie <text:s/>do <text:s/>testu <text:s/>w <text:s/>wyznaczonym <text:s/>terminie <text:s/>bez podania przyczyny skutkuje oceną niedostateczną,</text:p>
      <text:p text:style-name="P451">b) <text:s/>zadania, <text:s/>prace <text:s/>pisemne, <text:s/>karty <text:s/>pracy, <text:s/>projekty <text:s/>realizowane przez uczniów w oparciu o instrukcje nauczyciela <text:s/>i <text:s/>na <text:s/>bieżąco <text:s/>przez <text:s/>niego <text:s/>weryfikowane <text:s/>(np.: <text:s/>projekt <text:s/>strony <text:s/>internetowej, <text:s/>projekt <text:s/>sieci komputerowej itp.) przesyłane przez uczniów w określonej formie na wskazany przez nauczyciela nośnik (e-mail, platforma edukacyjna, Messenger, dziennik elektroniczny), w określonym terminie –zadania są dla uczniów obowiązkowe, nie przesłanie zleconego zadania w terminie skutkuje oceną niedostateczną.</text:p>
      <text:p text:style-name="P452">3. Uczeń ma możliwość poprawienia uzyskanych ocen, formę i termin ustala z nauczycielem.</text:p>
      <text:p text:style-name="P453">4. Pozostałe warunki są zgodne z podanym wcześniej przedmiotowym Systemem Oceniania.</text:p>
      <text:p text:style-name="P454"/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normal" style:font-weight-asian="normal" fo:font-size="10pt" style:font-size-asian="10pt" style:font-size-complex="10pt"/>
    </style:style>
    <style:style style:name="WW_CharLFO9LVL3" style:family="text">
      <style:text-properties fo:font-size="10pt" style:font-size-asian="10pt" style:font-size-complex="10pt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13LVL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20LVL4" style:family="text">
      <style:text-properties fo:font-weight="normal" style:font-weight-asian="normal"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6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 n</meta:initial-creator>
    <dc:creator>Marta Kowalska</dc:creator>
    <meta:creation-date>2020-09-15T07:56:00Z</meta:creation-date>
    <dc:date>2020-09-17T13:55:00Z</dc:date>
    <meta:print-date>2020-08-13T08:34:00Z</meta:print-date>
    <meta:template xlink:href="Normal" xlink:type="simple"/>
    <meta:editing-cycles>3</meta:editing-cycles>
    <meta:editing-duration>PT60S</meta:editing-duration>
    <meta:document-statistic meta:page-count="17" meta:paragraph-count="97" meta:word-count="6970" meta:character-count="48699" meta:row-count="348" meta:non-whitespace-character-count="41826"/>
  </office:meta>
</office:document-meta>
</file>